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Berkelseweg 19, 2718PR Zoetermeer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mgevingsvergunning ontvangen voorhet plaatsen van een dakkapel op het achterdakvlak van de woning op de locatie Berkelseweg 19, 2718PR Zoetermeer. De aanvraag is geregistreerd onder zaaknummer 2021-00072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23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lseweg 19, 2718PR Zoetermeer</meta:user-defined>
    <dc:language>nl</dc:language>
    <meta:user-defined meta:name="OVERHEID.EPSG28992/DC.spatial">92363.88 450122.02</meta:user-defined>
    <meta:user-defined meta:name="DC.title">Ingediende aanvraag omgevingsvergunning voor het plaatsen van een dakkapel op het achterdakvlak van de woning, Berkelseweg 19, 2718PR Zoetermeer op 21 mei 2021</meta:user-defined>
    <meta:user-defined meta:name="OVERHEID.PostcodeHuisnummer/OVERHEIDop.postcodeHuisnummer">2718PR 19</meta:user-defined>
    <meta:user-defined meta:name="OVERHEIDop.straatnaam">Berkelseweg</meta:user-defined>
    <meta:user-defined meta:name="OVERHEIDop.woonplaats">Zoetermeer</meta:user-defined>
    <meta:user-defined meta:name="DCTERMS.W3CDTF/DCTERMS.available">2021-05-27</meta:user-defined>
    <meta:user-defined meta:name="DCTERMS.W3CDTF/OVERHEIDop.jaargang">2021</meta:user-defined>
    <meta:user-defined meta:name="OVERHEIDop.publicationIssue">164231</meta:user-defined>
    <meta:user-defined meta:name="OVERHEIDop.GmbID/DC.identifier">gmb-2021-164231</meta:user-defined>
    <meta:user-defined meta:name="OVERHEIDop.versieInformatie"/>
  </office:meta>
</office:document-meta>
</file>