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meerwerk van 2 woningen plan “Eschwonen” - Bornsche Maten (Eschwon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meerwerk van 2 woningen plan “Eschwonen”</text:p>
            <text:p text:style-name="common-al">Locatie: Bornsche Maten (Eschwonen) te Borne</text:p>
            <text:p text:style-name="common-al">Datum verzending: 7 jan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2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1 479994</meta:user-defined>
    <meta:user-defined meta:name="DC.title">Gemeente Borne - verlening omgevingsvergunning - meerwerk van 2 woningen plan “Eschwonen” - Bornsche Maten (Eschwonen),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1-01-20</meta:user-defined>
    <meta:user-defined meta:name="DCTERMS.W3CDTF/OVERHEIDop.jaargang">2021</meta:user-defined>
    <meta:user-defined meta:name="OVERHEIDop.publicationIssue">16423</meta:user-defined>
    <meta:user-defined meta:name="OVERHEIDop.GmbID/DC.identifier">gmb-2021-16423</meta:user-defined>
    <meta:user-defined meta:name="OVERHEIDop.versieInformatie"/>
  </office:meta>
</office:document-meta>
</file>