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Abtsregt 2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KN | Abtsregt 23 | airco | 19-05-2021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422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2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2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095.45 443956.74</meta:user-defined>
    <meta:user-defined meta:name="DC.title">Gemeente Delft - meldingen bouw - Abtsregt 23, Delft</meta:user-defined>
    <meta:user-defined meta:name="OVERHEID.PostcodeHuisnummer/OVERHEIDop.postcodeHuisnummer">2622KN 9</meta:user-defined>
    <meta:user-defined meta:name="OVERHEIDop.straatnaam">Abtsregt</meta:user-defined>
    <meta:user-defined meta:name="OVERHEIDop.woonplaats">Delf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28</meta:user-defined>
    <meta:user-defined meta:name="OVERHEIDop.GmbID/DC.identifier">gmb-2021-164228</meta:user-defined>
    <meta:user-defined meta:name="OVERHEIDop.versieInformatie"/>
  </office:meta>
</office:document-meta>
</file>