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buiten behandeling stellen - OLO 5678041 - De Laan 16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bouwen van een loods</text:p>
            <text:p text:style-name="common-al">Locatie : De Laan 16 te Overasselt</text:p>
            <text:p text:style-name="common-al">Datum besluit : 25 mei 2021</text:p>
            <text:p text:style-name="common-al">Datum verzending : 25 mei 2021</text:p>
            <text:p text:style-name="common-al">Zaaknummer ODRN: W.Z20.11004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422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2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2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585.255 419780.292</meta:user-defined>
    <meta:user-defined meta:name="DC.title">Gemeente Heumen – omgevingsvergunning buiten behandeling stellen - OLO 5678041 - De Laan 16 te Overasselt.</meta:user-defined>
    <meta:user-defined meta:name="OVERHEID.PostcodeHuisnummer/OVERHEIDop.postcodeHuisnummer">6611HA 13</meta:user-defined>
    <meta:user-defined meta:name="OVERHEIDop.straatnaam">De Laan</meta:user-defined>
    <meta:user-defined meta:name="OVERHEIDop.woonplaats">Overasselt</meta:user-defined>
    <meta:user-defined meta:name="DCTERMS.W3CDTF/DCTERMS.available">2021-05-27</meta:user-defined>
    <meta:user-defined meta:name="DCTERMS.W3CDTF/OVERHEIDop.jaargang">2021</meta:user-defined>
    <meta:user-defined meta:name="OVERHEIDop.publicationIssue">164223</meta:user-defined>
    <meta:user-defined meta:name="OVERHEIDop.GmbID/DC.identifier">gmb-2021-164223</meta:user-defined>
    <meta:user-defined meta:name="OVERHEIDop.versieInformatie"/>
  </office:meta>
</office:document-meta>
</file>