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ninginneweg 191-2 1075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inneweg 191-2 1075CR Amsterdam</text:p>
            <text:p text:style-name="common-al">Omschrijving: voor het maken van een muurdoorbraak en het plaatsen van een dakterras op het gebouw met bestemming tot wonen.</text:p>
            <text:p text:style-name="common-al">Besluit: verleend</text:p>
            <text:p text:style-name="common-al">Verzonden naar aanvrager op: 19-05-2021</text:p>
            <text:p text:style-name="common-al">Zaaknummer: Z2021-Z001009</text:p>
            <text:p text:style-name="common-al">OLO nummer: 5817795</text:p>
            <text:p text:style-name="common-al">Het besluit en bijbehorende stukken kunt u per e-mail ontvangen. Stuur een verzoek naar <text:a xlink:href="mailto:stadsloket.zuid.vergunningen.dvl@amsterdam.nl?Subject=Dossiernummer Z2021-Z00100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22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2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2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muurdoorbraak en het plaatsen van een dakterras op het gebouw Koninginneweg 191 met bestemming tot wonen</meta:user-defined>
    <dc:language>nl</dc:language>
    <meta:user-defined meta:name="OVERHEID.EPSG28992/DC.spatial">119135.000088811 485087.000460266</meta:user-defined>
    <meta:user-defined meta:name="DC.title">Besluit omgevingsvergunning reguliere procedure Koninginneweg 191-2 1075CR Amsterdam</meta:user-defined>
    <meta:user-defined meta:name="OVERHEID.PostcodeHuisnummer/OVERHEIDop.postcodeHuisnummer">1075CR 191</meta:user-defined>
    <meta:user-defined meta:name="OVERHEIDop.straatnaam">Koninginneweg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22</meta:user-defined>
    <meta:user-defined meta:name="OVERHEIDop.GmbID/DC.identifier">gmb-2021-164222</meta:user-defined>
    <meta:user-defined meta:name="OVERHEIDop.versieInformatie"/>
  </office:meta>
</office:document-meta>
</file>