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pilot Tijd voor Toekomst Midden-Groningen 2021-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vast te stellen de Nadere regels pilot subsidie Tijd voor Toekomst Midden-Groningen 2021-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basisschool: een basisschool of een speciale school voor basisonderwijs als bedoeld in artikel 1 van de Wet op het primair onderwijs;</text:p>
              </text:list-item>
              <text:list-item text:style-override="id1-3-2-2-2-3-3">
                <text:number>c.</text:number>
                <text:p text:style-name="al">college: college van burgemeester en wethouders van de gemeente Midden-Groningen;</text:p>
              </text:list-item>
              <text:list-item text:style-override="id1-3-2-2-2-3-4">
                <text:number>d.</text:number>
                <text:p text:style-name="al">duurzame gebruiksgoederen: gebruiksgoederen die tijdens het verbruik niet onmiddellijk verloren gaan en voor meerdere activiteiten kunnen worden ingezet;</text:p>
              </text:list-item>
              <text:list-item text:style-override="id1-3-2-2-2-3-5">
                <text:number>e.</text:number>
                <text:p text:style-name="al">kansengelijkheid: het beginsel dat iedereen met dezelfde talenten evenveel kans moet hebben op ontwikkeling hiervan onafhankelijk van sekse, maatschappelijke status, sociale achtergrond en afkomst;</text:p>
              </text:list-item>
              <text:list-item text:style-override="id1-3-2-2-2-3-6">
                <text:number>f.</text:number>
                <text:p text:style-name="al">pilot(fase): periode van twee schooljaren 2021/2022 en 2022/2023 waarin maximaal 5 basisscholen experimenteren met de verrijkte schooldag met als doel lering hieruit te trekken voor andere scholen;</text:p>
              </text:list-item>
              <text:list-item text:style-override="id1-3-2-2-2-3-7">
                <text:number>g.</text:number>
                <text:p text:style-name="al">schooljaar: het tijdvak van 1 augustus tot en met 31 juli daaraanvolgend;</text:p>
              </text:list-item>
              <text:list-item text:style-override="id1-3-2-2-2-3-8">
                <text:number>h.</text:number>
                <text:p text:style-name="al">schoolweging: een onderwijsresultatenmodel van het Centraal Bureau voor de Statistiek;</text:p>
              </text:list-item>
              <text:list-item text:style-override="id1-3-2-2-2-3-9">
                <text:number>i.</text:number>
                <text:p text:style-name="al">verrijkte schooldag: extra lestijd met inzet op een betere fysieke en mentale gezondheid, talentontwikkeling, verminderen van (taal)achterstanden en vergroten van de brede blik op de wereld.</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de verrijkte schooldag met inzet op een betere fysieke en mentale gezondheid, talentontwikkeling, verminderen van (taal)achterstanden en/of vergroten van de brede blik op de wereld. De activiteiten leveren een bijdrage aan het vergroten van kansengelijkheid voor kinder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activiteiten die primair zijn gericht op verrijking van de schooldag;</text:p>
                  </text:list-item>
                  <text:list-item text:style-override="id1-3-2-2-4-2-2-3-2">
                    <text:number>b.</text:number>
                    <text:p text:style-name="al">activiteiten die primair gericht zijn op vergroten van de samenwerking tussen school, zorg/welzijn en gezin/wijk;</text:p>
                  </text:list-item>
                  <text:list-item text:style-override="id1-3-2-2-4-2-2-3-3">
                    <text:number>c.</text:number>
                    <text:p text:style-name="al">inzet van een schoolcoördinator voor de uitvoering van de activiteiten zoals vermeld in onderdelen a en b.</text:p>
                    <text:p text:style-name="al"/>
                  </text:list-item>
                </text:list>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In de pilotfase 2021-2023 komt tenminste één basisschool per schoolbestuur met een schoolweging vanaf 31 (CBS) in aanmerking voor deelname. </text:p>
              </text:list-item>
              <text:list-item text:style-override="id1-3-2-2-5-2-2">
                <text:number>2.</text:number>
                <text:p text:style-name="al">Het eerste lid is niet van betrekking op scholen voor speciaal basisonderwijs. Deze scholen komen ook zonder schoolweging in aanmerking voor deelname.</text:p>
              </text:list-item>
              <text:list-item text:style-override="id1-3-2-2-5-2-3">
                <text:number>3.</text:number>
                <text:p text:style-name="al">De schoolweging van 2019 is bepalend voor de beoordeling.</text:p>
              </text:list-item>
              <text:list-item text:style-override="id1-3-2-2-5-2-4">
                <text:number>4.</text:number>
                <text:p text:style-name="al">Basisscholen die in deze pilotfase een subsidie ontvangen, komen eveneens in aanmerking voor een subsidie in daaropvolgende jaren op grond van deze nadere regels of toekomstige nadere regels die betrekking hebben op een subsidie voor activiteiten als bedoeld in artikel 3.</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door de gemeente Midden-Groningen opgelegde belastingen of leges;</text:p>
                  </text:list-item>
                  <text:list-item text:style-override="id1-3-2-2-6-2-2-3-2">
                    <text:number>b.</text:number>
                    <text:p text:style-name="al">reguliere ureninzet van leerkrachten of ondersteunend personeel.</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in schooljaar 2021/2022 maximaal per basisschool:</text:p>
                <text:list text:style-name="id1-3-2-2-7-2-1-3">
                  <text:list-item text:style-override="id1-3-2-2-7-2-1-3-1">
                    <text:number>a.</text:number>
                    <text:p text:style-name="al">€ 64.312,- voor activiteiten als bedoeld in artikel 3, tweede lid, aanhef en onderdelen a en b;</text:p>
                  </text:list-item>
                  <text:list-item text:style-override="id1-3-2-2-7-2-1-3-2">
                    <text:number>b.</text:number>
                    <text:p text:style-name="al">€ 12.600,- voor ureninzet als bedoeld in artikel 3, tweede lid, aanhef en onderdeel c.</text:p>
                  </text:list-item>
                </text:list>
              </text:list-item>
              <text:list-item text:style-override="id1-3-2-2-7-2-2">
                <text:number>2.</text:number>
                <text:p text:style-name="al">Een subsidie bedraagt in schooljaar 2022/2023 maximaal per basisschool:</text:p>
                <text:list text:style-name="id1-3-2-2-7-2-2-3">
                  <text:list-item text:style-override="id1-3-2-2-7-2-2-3-1">
                    <text:number>a.</text:number>
                    <text:p text:style-name="al">€ 64.312,- voor activiteiten als bedoeld in artikel 3, tweede lid, aanhef en onderdelen a en b.</text:p>
                  </text:list-item>
                  <text:list-item text:style-override="id1-3-2-2-7-2-2-3-2">
                    <text:number>b.</text:number>
                    <text:p text:style-name="al">€ 12.600,- voor ureninzet als bedoeld in artikel 3, tweede lid, aanhef en onderdeel c.</text:p>
                  </text:list-item>
                </text:list>
              </text:list-item>
              <text:list-item text:style-override="id1-3-2-2-7-2-3">
                <text:number>3.</text:number>
                <text:p text:style-name="al">De subsidie bedraagt maximaal het tekort op de begroting voor activiteiten als bedoeld in artikel 3, tweede lid.</text:p>
              </text:list-item>
              <text:list-item text:style-override="id1-3-2-2-7-2-4">
                <text:number>4.</text:number>
                <text:p text:style-name="al">Indien de aanvrager in het schooljaar waar de aanvraag betrekking op heeft ook een aanvraag bij het Jeugdeducatiefonds indient, dan wordt er een bedrag van €4500,- verminderd op het activiteitenbudget van het desbetreffende schooljaar als bedoeld in het eerste lid, aanhef en onderdeel a en/of het tweede lid, aanhef en onderdeel a.</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e hoogte van het uurtarief van een schoolcoördinator als bedoeld in artikel 3, tweede lid, aanhef en onderdeel c is gemaximeerd op € 70,- (incl. BTW indien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an het in de begroting voor deze regeling beschikbaar gestelde bedrag wordt 100% beschikbaar gesteld per schooljaar.</text:p>
              </text:list-item>
              <text:list-item text:style-override="id1-3-2-2-9-2-2">
                <text:number>2.</text:number>
                <text:p text:style-name="al">Als aan het einde van een tijdvak het subsidieplafond niet is bereikt, wordt het resterende bedrag toegevoegd aan de beschikbare middelen van het daaropvolgende schooljaar.</text:p>
              </text:list-item>
              <text:list-item text:style-override="id1-3-2-2-9-2-3">
                <text:number>3.</text:number>
                <text:p text:style-name="al">Als de subsidiabele kosten tijdens een schooljaar hoger zijn dan het subsidieplafond en eventuele resterende middelen uit één of meerdere voorgaande tijdvakken, vindt toekenning van subsidie naar rato plaats.</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Tijd voor Toekomst vastgesteld aanvraagformulier.</text:p>
              </text:list-item>
              <text:list-item text:style-override="id1-3-2-2-10-2-2">
                <text:number>2.</text:number>
                <text:p text:style-name="al">Artikel 6, tweede lid, aanhef en onderdelen d en e en artikel 6, derde lid van de ASV zijn niet van toepassing op deze regeling.</text:p>
              </text:list-item>
              <text:list-item text:style-override="id1-3-2-2-10-2-3">
                <text:number>3.</text:number>
                <text:p text:style-name="al">Een aanvraag bevat een begroting met specificatie van kosten en andere inkomsten voor de activiteiten en uren die zijn omschreven in artikel 3.</text:p>
              </text:list-item>
              <text:list-item text:style-override="id1-3-2-2-10-2-4">
                <text:number>4.</text:number>
                <text:p text:style-name="al">Naast hetgeen genoemd in artikel 6 van de ASV en het derde lid van dit artikel wordt de aanvraag voorzien van:</text:p>
                <text:list text:style-name="id1-3-2-2-10-2-4-3">
                  <text:list-item text:style-override="id1-3-2-2-10-2-4-3-1">
                    <text:number>a.</text:number>
                    <text:p text:style-name="al">de hoogte van het te vragen subsidiebedrag;</text:p>
                  </text:list-item>
                  <text:list-item text:style-override="id1-3-2-2-10-2-4-3-2">
                    <text:number>b.</text:number>
                    <text:p text:style-name="al">een omschrijving waaruit het doel en de noodzaak van de activiteit blijkt in relatie tot het doel van deze Nadere regels zoals verwoord in artikel 3, eerste lid.</text:p>
                  </text:list-item>
                  <text:list-item text:style-override="id1-3-2-2-10-2-4-3-3">
                    <text:number>c.</text:number>
                    <text:p text:style-name="al">een akkoord op medewerking aan evaluatie, effectmeting en kennisdel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m subsidie voor activiteiten uiterlijk op 1 juni voorafgaand aan de start van het schooljaar ingediend.</text:p>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worden aanvragen verzameld tot het verstrijken van de indieningstermijn. Na het verstrijken van de indieningstermijn beslist het college binnen acht weken vanaf de datum waarop de indieningstermijn verstreken is.</text:p>
              </text:list-item>
              <text:list-item text:style-override="id1-3-2-2-12-2-2">
                <text:number>2.</text:number>
                <text:p text:style-name="al">Het college kan eenmalig besluiten tot verlening van de termijn als bedoeld in het eerste lid met maximaal vier weken.</text:p>
              </text:list-item>
              <text:list-item text:style-override="id1-3-2-2-12-2-3">
                <text:number>3.</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13-3-2">
                <text:number>b.</text:number>
                <text:p text:style-name="al">de kosten naar het oordeel van het college niet in verhouding staan met de activiteit;</text:p>
              </text:list-item>
              <text:list-item text:style-override="id1-3-2-2-13-3-3">
                <text:number>c.</text:number>
                <text:p text:style-name="al">voor de activiteiten als bedoeld in artikel 3 reeds een subsidie is verstrekt door de gemeente Midden-Groning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De verplichtingen als benoemd in artikel 11 van de ASV zijn van overeenkomstige toepassing. Daarnaast is er de verplichting – zie aanvraagformulier – om deel te nemen aan evaluatie, effectmeting en kennisdeling.</text:p>
            <text:p text:style-name="al"/>
          </text:section>
          <text:section text:name="artikel_id1-3-2-2-15" text:style-name="artikel">
            <text:p text:style-name="artikel_kop_titel"><text:span text:style-name="artikel_kop_label">Artikel</text:span> <text:span text:style-name="artikel_kop_nr">14.</text:span> Verantwoording</text:p>
            <text:p text:style-name="al">De verplichtingen als benoemd in artikelen 13, 14 en 15 van de ASV zijn van overeenkomstige toepassing, met uitzondering van de verplichting als bedoeld in artikel 15, tweede lid, aanhef en onderdeel d van de ASV.</text:p>
            <text:p text:style-name="al"/>
          </text:section>
          <text:section text:name="artikel_id1-3-2-2-16" text:style-name="artikel">
            <text:p text:style-name="artikel_kop_titel"><text:span text:style-name="artikel_kop_label">Artikel</text:span> <text:span text:style-name="artikel_kop_nr">15.</text:span> Aantonen verrichtingen tussen € 5.000 en € 50.000</text:p>
            <text:p text:style-name="al">Zie hiervoor het gestelde bij artikel 14.</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Zie hiervoor het gestelde bij artikel 14.</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Zie hiervoor het gestelde bij artikel 14.</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50% van de subsidie van het schooljaar ontvangt de aanvrager als voorschot voor 1 september van het schooljaar waarop de aanvraag betrekking heeft en 50% van het bedrag ontvangt de aanvrager als voorschot op 15 januari van het nieuwe kalenderjaar waarop de aanvraag betrekking heeft.</text:p>
            <text:p text:style-name="al"/>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ze nadere regels worden aangehaald als Nadere regels subsidie pilot Tijd voor Toekomst Midden-Groningen 2021.</text:p>
              </text:list-item>
              <text:list-item text:style-override="id1-3-2-2-20-2-2">
                <text:number>2.</text:number>
                <text:p text:style-name="al">Deze nadere regels treden in werking op de dag na bekendmaking.</text:p>
              </text:list-item>
            </text:list>
            <text:p text:style-name="al"/>
          </text:section>
        </text:section>
        <text:section text:name="regeling-sluiting_id1-3-2-3" text:style-name="regeling-sluiting">
          <text:section text:name="ondertekening_id1-3-2-3-1">
            <text:p><text:span text:style-name="functie">Aldus vastgesteld op 11 mei 2021</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21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1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1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meta:user-defined meta:name="OVERHEIDop.referentienummer">709</meta:user-defined>
    <meta:user-defined meta:name="DCTERMS.alternative">Nadere regels subsidie pilot Tijd voor Toekomst Midden-Groningen 2021</meta:user-defined>
    <dc:language>nl</dc:language>
    <meta:user-defined meta:name="OVERHEID.Gemeente/DC.spatial">Midden-Groningen</meta:user-defined>
    <meta:user-defined meta:name="DC.title">Nadere regels subsidie pilot Tijd voor Toekomst Midden-Groningen 2021-2023</meta:user-defined>
    <meta:user-defined meta:name="DCTERMS.W3CDTF/DCTERMS.available">2021-05-27</meta:user-defined>
    <meta:user-defined meta:name="DCTERMS.W3CDTF/OVERHEIDop.jaargang">2021</meta:user-defined>
    <meta:user-defined meta:name="OVERHEIDop.publicationIssue">164211</meta:user-defined>
    <meta:user-defined meta:name="OVERHEIDop.betreftRegeling">CVDR658041_1</meta:user-defined>
    <meta:user-defined meta:name="xs:date/OVERHEIDop.startdatum">2021-05-28</meta:user-defined>
    <meta:user-defined meta:name="OVERHEIDop.GmbID/DC.identifier">gmb-2021-164211</meta:user-defined>
    <meta:user-defined meta:name="OVERHEIDop.versieInformatie"/>
  </office:meta>
</office:document-meta>
</file>