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ranendonck 7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besloten om de beslistermijn voor de aanvraag omgevingsvergunning met zaaknummer OV 21057 op locatie Cranendonck 7 in Soerendonk te verlengen voor een periode van maximaal 6 weken. De aanvraag betreft het plaatsen aanbouw, carport en terrasoverkapping.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420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57 Cranendonck 7 in Soerendonk</meta:user-defined>
    <dc:language>nl</dc:language>
    <meta:user-defined meta:name="OVERHEID.EPSG28992/DC.spatial">169019.88 368307.22</meta:user-defined>
    <meta:user-defined meta:name="DC.title">Verlenging beslistermijn omgevingsvergunning Cranendonck 7 in Soerendonk</meta:user-defined>
    <meta:user-defined meta:name="OVERHEID.PostcodeHuisnummer/OVERHEIDop.postcodeHuisnummer">6027RK 7</meta:user-defined>
    <meta:user-defined meta:name="OVERHEIDop.straatnaam">Cranendonck</meta:user-defined>
    <meta:user-defined meta:name="OVERHEIDop.woonplaats">Soerendon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04</meta:user-defined>
    <meta:user-defined meta:name="OVERHEIDop.GmbID/DC.identifier">gmb-2021-164204</meta:user-defined>
    <meta:user-defined meta:name="OVERHEIDop.versieInformatie"/>
  </office:meta>
</office:document-meta>
</file>