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Gandhilaan 3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GD | Gandhilaan 39 | dakkapel, kozijnwijziging, kozijnvervanging of gevelwijziging | 14-05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420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679.113 444114.525</meta:user-defined>
    <meta:user-defined meta:name="DC.title">Gemeente Delft - meldingen bouw - Gandhilaan 39, Delft</meta:user-defined>
    <meta:user-defined meta:name="OVERHEID.PostcodeHuisnummer/OVERHEIDop.postcodeHuisnummer">2622GD 39</meta:user-defined>
    <meta:user-defined meta:name="OVERHEIDop.straatnaam">Gandhilaan</meta:user-defined>
    <meta:user-defined meta:name="OVERHEIDop.woonplaats">Delf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03</meta:user-defined>
    <meta:user-defined meta:name="OVERHEIDop.GmbID/DC.identifier">gmb-2021-164203</meta:user-defined>
    <meta:user-defined meta:name="OVERHEIDop.versieInformatie"/>
  </office:meta>
</office:document-meta>
</file>