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mpwijkseweg 20A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2 mei 2021 een melding Activiteitenbesluit milieubeheer is ontvangen voor het oprichten van een Bed &amp; Breakfast. De locatie betreft<text:span text:style-name="nadrukvet"> Stompwijkseweg 20A, 2266 GE te Leidschendam </text:span>(zaaknummer 006170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8109.084 454854.405</meta:user-defined>
    <meta:user-defined meta:name="DC.title">Melding Activiteitenbesluit milieubeheer, Stompwijkseweg 20A te Leidschendam</meta:user-defined>
    <meta:user-defined meta:name="OVERHEID.PostcodeHuisnummer/OVERHEIDop.postcodeHuisnummer">2266GE 20</meta:user-defined>
    <meta:user-defined meta:name="OVERHEIDop.straatnaam">Stompwijkseweg</meta:user-defined>
    <meta:user-defined meta:name="OVERHEIDop.woonplaats">Leidsch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97</meta:user-defined>
    <meta:user-defined meta:name="OVERHEIDop.GmbID/DC.identifier">gmb-2021-164197</meta:user-defined>
    <meta:user-defined meta:name="OVERHEIDop.versieInformatie"/>
  </office:meta>
</office:document-meta>
</file>