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Rectificatie: Besluit van het college van burgemeester en wethouders van de gemeente Waterland houdende regels omtrent het duurzaamheidsfonds van bestaande woningen met de ambitie om een energieneutraal en klimaat adaptief Waterland te realiseren (Uitvoeringsregeling duurzaamheidsfonds bestaande woningen Waterland 2021-2025)</text:p>
      <text:section text:name="regeling_id1-3-2" text:style-name="regeling">
        <text:section text:name="aanhef_id1-3-2-1" text:style-name="aanhef">
          <text:section text:name="preambule_id1-3-2-1-1" text:style-name="preambule">
            <text:p text:style-name="al">[Deze publicatie betreft een rectificatie vanwege een onjuist opgenomen maximaal subsidiebedrag in nummer 1 en 2 van tabel 1a. De oorspronkelijke publicatie is op 20 mei 2021 bekendgemaakt<text:span text:style-name="nadrukvet">, </text:span>beschikbaar via <text:a xlink:href="https://zoek.officielebekendmakingen.nl/gmb-2021-153966.html" xlink:type="simple"><text:span text:style-name="nadrukondlijn">Gemeenteblad 2021, 153966</text:span></text:a>.]</text:p>
            <text:p text:style-name="al"/>
            <text:p text:style-name="al">Het college van burgemeester en wethouders van de gemeente Waterland, </text:p>
            <text:p text:style-name="al"/>
            <text:p text:style-name="al">overwegende dat het wenselijk is om een uitvoeringsregeling vast te stellen in verband met de ambitie om een energieneutraal en klimaat adaptief Waterland te realiseren; </text:p>
            <text:p text:style-name="al"/>
            <text:p text:style-name="al">gelet op artikel 147, derde lid Gemeentewet, titel 4.2 Algemene wet bestuursrecht en artikel 3 van de Algemene subsidieverordening gemeente Waterland 2021, </text:p>
            <text:p text:style-name="al"/>
            <text:p text:style-name="al"/>
            <text:p text:style-name="al">
            <text:span text:style-name="nadrukvet">BESLUIT:</text:span>
          </text:p>
            <text:p text:style-name="al">vast te stellen de navolgende uitvoeringsregeling duurzaamheidsfonds bestaande woningen Waterland 2021-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ger: een natuurlijk persoon, woonachtig in de gemeente Waterland, die als eigenaar- bewoner of huurder, een aanvraag heeft ingediend; </text:p>
              </text:list-item>
              <text:list-item text:style-override="id1-3-2-2-1-3">
                <text:number>b)</text:number>
                <text:p text:style-name="al">bestaande koopwoning: een bewoonbare woning in de gemeente Waterland die is opgeleverd aan de eigenaar-bewoner voor de inwerkingtreding van deze uitvoeringsregeling, niet zijnde een woning met een recreatiefunctie; </text:p>
              </text:list-item>
              <text:list-item text:style-override="id1-3-2-2-1-4">
                <text:number>c)</text:number>
                <text:p text:style-name="al">college: het college van burgemeester en wethouders van Waterland;</text:p>
              </text:list-item>
              <text:list-item text:style-override="id1-3-2-2-1-5">
                <text:number>d)</text:number>
                <text:p text:style-name="al">eigenaar-bewoner: een natuurlijk persoon, woonachtig in de gemeente Waterland, die als eigenaar en bewoner van een als woning gebruikte onroerende zaak waaraan energie wordt geleverd;</text:p>
              </text:list-item>
              <text:list-item text:style-override="id1-3-2-2-1-6">
                <text:number>e)</text:number>
                <text:p text:style-name="al">gemeente: de gemeente Waterland;</text:p>
              </text:list-item>
              <text:list-item text:style-override="id1-3-2-2-1-7">
                <text:number>f)</text:number>
                <text:p text:style-name="al">huurder: een natuurlijk persoon, woonachtig in de gemeente waterland, die als hoofdhuurder en bewoner van een als woning gebruikte onroerende zaak waaraan energie wordt geleverd, een huurcontract is aangegaan; </text:p>
              </text:list-item>
              <text:list-item text:style-override="id1-3-2-2-1-8">
                <text:number>g)</text:number>
                <text:p text:style-name="al">maatregelenlijst subsidie: de lijst met maatregelen en diensten waar, op grond van deze subsidieregeling, subsidie voor kan worden aangevraagd, zoals opgenomen in bijlage 1 bij deze regeling; </text:p>
              </text:list-item>
              <text:list-item text:style-override="id1-3-2-2-1-9">
                <text:number>h)</text:number>
                <text:p text:style-name="al">subsidieregeling en subsidie: uitvoeringsregeling duurzaamheidsfonds bestaande woningen Waterland 2021-2025;</text:p>
              </text:list-item>
              <text:list-item text:style-override="id1-3-2-2-1-10">
                <text:number>i)</text:number>
                <text:p text:style-name="al">verordening: Algemene subsidieverordening (ASV) Gemeente Waterland 2021;</text:p>
              </text:list-item>
              <text:list-item text:style-override="id1-3-2-2-1-11">
                <text:number>j)</text:number>
                <text:p text:style-name="al">voorzieningen en bijbehorende activiteiten: de te treffen maatregelen vermeld in bijlage 1 die de genoemde doelen in artikel 2 ondersteunen.</text:p>
              </text:list-item>
              <text:list-item text:style-override="id1-3-2-2-1-12">
                <text:number>k)</text:number>
                <text:p text:style-name="al">woning: een tot bewoning bestemd gebouw dat blijvend is bestemd voor permanente bewoning door één particulier huishoud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uitvoeringsregeling heeft tot doel het stimuleren van duurzaamheidsmaatregelen en klimaatbestendige maatregelen in de lijn met de duurzaamheidsagenda van de gemeente:</text:p>
            <text:p text:style-name="al"/>
            <text:list text:style-name="id1-3-2-2-2-4">
              <text:list-item text:style-override="id1-3-2-2-2-4-1">
                <text:number>1.</text:number>
                <text:p text:style-name="al">Een verlaging van de energievraag, dan wel een vermindering van de CO2-uitstoot;</text:p>
              </text:list-item>
              <text:list-item text:style-override="id1-3-2-2-2-4-2">
                <text:number>2.</text:number>
                <text:p text:style-name="al">Het verhogen van het aandeel duurzame energie in de energievoorziening van de gebouwde omgeving;</text:p>
              </text:list-item>
              <text:list-item text:style-override="id1-3-2-2-2-4-3">
                <text:number>3.</text:number>
                <text:p text:style-name="al">Het klimaatbestendiger maken van de gebouwde omgeving.</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Subsidie op grond van deze uitvoeringsregeling kan uitsluitend worden verleend voor voorzieningen en bijbehorende activiteiten die voorkomen op de maatregelenlijst subsidie zoals opgenomen in bijlage 1 en die worden toegepast bij bestaande koopwoningen.</text:p>
              </text:list-item>
              <text:list-item text:style-override="id1-3-2-2-3-3">
                <text:number>2.</text:number>
                <text:p text:style-name="al">Subsidie wordt uitsluitend toegekend voor maatregelen die reeds zijn uitgevoerd. </text:p>
              </text:list-item>
              <text:list-item text:style-override="id1-3-2-2-3-4">
                <text:number>3.</text:number>
                <text:p text:style-name="al">De aanvrager dient aan te tonen dat aan het in de maatregelenlijst subsidie vermelde criterium wordt voldaan.</text:p>
              </text:list-item>
              <text:list-item text:style-override="id1-3-2-2-3-5">
                <text:number>4.</text:number>
                <text:p text:style-name="al">Indien de voorzieningen worden geïnstalleerd door de aanvrager zelf, dan komen alleen de materiaalkosten voor subsidie in aanmerking.</text:p>
              </text:list-item>
              <text:list-item text:style-override="id1-3-2-2-3-6">
                <text:number>5.</text:number>
                <text:p text:style-name="al">In uitzondering op artikel 3, eerste lid kan de huurder van een huurwoning alleen subsidie aanvragen voor het aanschaffen van een elektrische- of inductiekookplaat en geveltuin (bijlage 1 tabel 1b).</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c.q. huurder is van een bestaande woning binnen het grondgebied van de gemeente Waterland.</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Aanvragen kunnen alleen worden ingediend nadat de voorzieningen en bijbehorende activiteiten zijn geplaatst c.q. getroffen. </text:p>
              </text:list-item>
              <text:list-item text:style-override="id1-3-2-2-5-3">
                <text:number>2.</text:number>
                <text:p text:style-name="al">Per bestaande koopwoning mogen tijdens de duur van deze uitvoeringsregeling meerdere aanvragen worden ingediend tot het maximumbedrag volgens artikel 6 lid 1 is bereikt.</text:p>
              </text:list-item>
              <text:list-item text:style-override="id1-3-2-2-5-4">
                <text:number>3.</text:number>
                <text:p text:style-name="al">De aanvrager dient op basis van (kopieën van) offertes, facturen en betaalbewijzen (bijvoorbeeld bankafschriften) en foto’s aan te tonen dat de voorzieningen en bijbehorende activiteiten zijn geplaatst c.q. getroffen. De foto’s dienen een herkenbaar beeld te geven van de uitvoering van de maatregel. De in dit artikel 5, derde lid genoemde stukken moeten bij de aanvraag worden overle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per uitgevoerde maatregel bedraagt 25% van het aankoopbedrag inclusief btw van de in bijlage 1 – tabel 1a, genoemde maatregelen. Het uit te keren subsidiebedrag per maatregel is nooit hoger dan het in bijlage 1, tabel 1a genoemde maximumbedrag.</text:p>
              </text:list-item>
              <text:list-item text:style-override="id1-3-2-2-6-3">
                <text:number>2.</text:number>
                <text:p text:style-name="al">De subsidie per uitgevoerde maatregel bedraagt 80% van het aankoopbedrag inclusief btw voor de in bijlage 1, tabel 1b, genoemde maatregelen. Het uit te keren subsidiebedrag per maatregel is nooit hoger dan het in bijlage 1, tabel 1b, genoemde maximumbedrag.</text:p>
              </text:list-item>
              <text:list-item text:style-override="id1-3-2-2-6-4">
                <text:number>3.</text:number>
                <text:p text:style-name="al">Het maximaal uit te keren subsidiebedrag van alle gezamenlijke maatregelen conform bijlage 1, tabel 1a en 1b, per bestaande koopwoning is € 2.000,- inclusief btw.</text:p>
              </text:list-item>
              <text:list-item text:style-override="id1-3-2-2-6-5">
                <text:number>4.</text:number>
                <text:p text:style-name="al">Het maximaal uit te keren subsidiebedrag van alle gezamenlijke maatregelen conform bijlage 1, tabel 1b, voor een huurder is € 400,- inclusief btw.</text:p>
              </text:list-item>
              <text:list-item text:style-override="id1-3-2-2-6-6">
                <text:number>5.</text:number>
                <text:p text:style-name="al">Het minimaal uit te keren subsidiebedrag van alle gezamenlijke maatregelen conform bijlage 1, tabel 1a en 1b, bedraagt € 150,- inclusief btw. </text:p>
              </text:list-item>
              <text:list-item text:style-override="id1-3-2-2-6-7">
                <text:number>6.</text:number>
                <text:p text:style-name="al">In afwijking op artikel 6, eerste lid geldt voor geveltuinen dat deze op kosten van de gemeente worden aangelegd (zie hiervoor specifieke voorwaarden geveltuinen).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Aanvragen kunnen alleen via de website van de gemeente Waterland worden ingediend via het speciaal daartoe beschikbaar gestelde digitale aanvraagformulier.</text:p>
              </text:list-item>
              <text:list-item text:style-override="id1-3-2-2-7-3">
                <text:number>2.</text:number>
                <text:p text:style-name="al">Het college bevestigt de ontvangst van de aanvraag voor een subsidie binnen 10 werkdagen.</text:p>
              </text:list-item>
              <text:list-item text:style-override="id1-3-2-2-7-4">
                <text:number>3.</text:number>
                <text:p text:style-name="al">Indien de aanvraag niet alle gegevens bevat die het college voor het nemen van een beslissing noodzakelijk acht, stelt het college de aanvrager in de gelegenheid om de aanvraag binnen een termijn van 4 weken volledig te maken.</text:p>
              </text:list-item>
              <text:list-item text:style-override="id1-3-2-2-7-5">
                <text:number>4.</text:number>
                <text:p text:style-name="al">Als de aanvrager krachtens dit artikel 7, derde lid de gelegenheid heeft gehad de aanvraag aan te vullen, geldt als datum van indiening van de aanvraag de datum waarop de aanvraag volledig is aangevuld.</text:p>
              </text:list-item>
              <text:list-item text:style-override="id1-3-2-2-7-6">
                <text:number>5.</text:number>
                <text:p text:style-name="al">Indien de aanvrager niet voldoet aan het in dit artikel 7, derde lid genoemde verzoek, stelt het college deze binnen 4 weken buiten behandeling en doet daarvan mededeling aan de aanvrager.</text:p>
              </text:list-item>
              <text:list-item text:style-override="id1-3-2-2-7-7">
                <text:number>6.</text:number>
                <text:p text:style-name="al">Bij het buiten behandeling stellen van de aanvraag volgens dit artikel 7, vijfde lid kan de bewoner een nieuwe aanvraag doen;</text:p>
              </text:list-item>
              <text:list-item text:style-override="id1-3-2-2-7-8">
                <text:number>7.</text:number>
                <text:p text:style-name="al">Een volledig ingediende online aanvraag bevat ten minste: </text:p>
                <text:list text:style-name="id1-3-2-2-7-8-3">
                  <text:list-item text:style-override="id1-3-2-2-7-8-3-1">
                    <text:number>a)</text:number>
                    <text:p text:style-name="al">naam en het adres van de aanvrager; </text:p>
                  </text:list-item>
                  <text:list-item text:style-override="id1-3-2-2-7-8-3-2">
                    <text:number>b)</text:number>
                    <text:p text:style-name="al">adres van de woning, wanneer deze afwijkt van bovenstaande;</text:p>
                  </text:list-item>
                  <text:list-item text:style-override="id1-3-2-2-7-8-3-3">
                    <text:number>c)</text:number>
                    <text:p text:style-name="al">het emailadres van de aanvrager; </text:p>
                  </text:list-item>
                  <text:list-item text:style-override="id1-3-2-2-7-8-3-4">
                    <text:number>d)</text:number>
                    <text:p text:style-name="al">het telefoonnummer van de aanvrager; </text:p>
                  </text:list-item>
                  <text:list-item text:style-override="id1-3-2-2-7-8-3-5">
                    <text:number>e)</text:number>
                    <text:p text:style-name="al">de maatregelen waarvoor de subsidie wordt aangevraagd, voor zover van toepassing inclusief een kwantificering van het aantal vierkante meters en gevraagde criterium; </text:p>
                  </text:list-item>
                  <text:list-item text:style-override="id1-3-2-2-7-8-3-6">
                    <text:number>f)</text:number>
                    <text:p text:style-name="al">een kopie van het factuur en betaalbewijs (bankafschrift of bon) waaruit blijkt dat de maatregel is uitgevoerd en betaald; </text:p>
                  </text:list-item>
                  <text:list-item text:style-override="id1-3-2-2-7-8-3-7">
                    <text:number>g)</text:number>
                    <text:p text:style-name="al">het rekeningnummer van aanvrager; </text:p>
                  </text:list-item>
                  <text:list-item text:style-override="id1-3-2-2-7-8-3-8">
                    <text:number>h)</text:number>
                    <text:p text:style-name="al">de foto’s die als bewijslast dienen; </text:p>
                  </text:list-item>
                  <text:list-item text:style-override="id1-3-2-2-7-8-3-9">
                    <text:number>i)</text:number>
                    <text:p text:style-name="al">een verklaring dat voldaan is/zal worden aan (indien van toepassing) een vergunningplicht c.q. bouw/veiligheidsvoorschriften voor de te nemen maatregel; Zie tevens artikel 11 lid 1.</text:p>
                  </text:list-item>
                  <text:list-item text:style-override="id1-3-2-2-7-8-3-10">
                    <text:number>j)</text:number>
                    <text:p text:style-name="al">ondertekening van de aanvrager;</text:p>
                  </text:list-item>
                  <text:list-item text:style-override="id1-3-2-2-7-8-3-11">
                    <text:number>k)</text:number>
                    <text:p text:style-name="al">bij een aanvrager welke nog niet woont op het adres van de woning waar subsidie voor wordt aangevraagd, wordt aanvullend gevraagd:</text:p>
                    <text:list text:style-name="id1-3-2-2-7-8-3-11-3">
                      <text:list-item text:style-override="id1-3-2-2-7-8-3-11-3-1">
                        <text:number>i.</text:number>
                        <text:p text:style-name="al">het correspondentieadres;</text:p>
                      </text:list-item>
                      <text:list-item text:style-override="id1-3-2-2-7-8-3-11-3-2">
                        <text:number>ii.</text:number>
                        <text:p text:style-name="al">koopovereenkomst van de woning;</text:p>
                      </text:list-item>
                      <text:list-item text:style-override="id1-3-2-2-7-8-3-11-3-3">
                        <text:number>iii.</text:number>
                        <text:p text:style-name="al">een intentieverklaring waarbij de aanvrager verklaart binnen 6 maanden in de betreffende woning te gaan wonen.</text:p>
                      </text:list-item>
                    </text:list>
                  </text:list-item>
                </text:list>
              </text:list-item>
              <text:list-item text:style-override="id1-3-2-2-7-9">
                <text:number>8.</text:number>
                <text:p text:style-name="al">Indien een aanvrager geen toegang heeft tot internet kan deze de bovenstaande stukken, informatie en verklaringen per post aanleveren aan de door de gemeente aangestelde verantwoordelijke partij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met terugwerkende kracht tot 1 januari 2021.</text:p>
              </text:list-item>
              <text:list-item text:style-override="id1-3-2-2-8-3">
                <text:number>2.</text:number>
                <text:p text:style-name="al">Subsidie kan worden aangevraagd tot en met 1 juni 2025 of tot het moment dat het beschikbare subsidieplafond is bereikt in de gemeente Waterland.</text:p>
              </text:list-item>
              <text:list-item text:style-override="id1-3-2-2-8-4">
                <text:number>3.</text:number>
                <text:p text:style-name="al">Aanvragen die na 1 juni 2025 worden ingediend worden niet in behandeling genomen.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is voor de looptijd van de regeling vastgesteld op € 325.000,-.</text:p>
              </text:list-item>
              <text:list-item text:style-override="id1-3-2-2-9-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ASV) Gemeente Waterland 2021, of van een opvolgende Algemene Subsidieverordening, genoemde weigeringsgronden wordt de subsidie niet verleend indien:</text:p>
            <text:list text:style-name="id1-3-2-2-10-3">
              <text:list-item text:style-override="id1-3-2-2-10-3-1">
                <text:number>1.</text:number>
                <text:p text:style-name="al">niet voldaan is aan de eisen en criteria genoemd in deze regeling;</text:p>
              </text:list-item>
              <text:list-item text:style-override="id1-3-2-2-10-3-2">
                <text:number>2.</text:number>
                <text:p text:style-name="al">het subsidieplafond is bereikt;</text:p>
              </text:list-item>
              <text:list-item text:style-override="id1-3-2-2-10-3-3">
                <text:number>3.</text:number>
                <text:p text:style-name="al">naar het oordeel van het college gegronde redenen bestaan om aan te nemen, dan wel vastgesteld wordt, dat niet aan de voorwaarden, bepalingen en/of doelstellingen van deze uitvoeringsregeling wordt of zal worden voldaan;</text:p>
              </text:list-item>
              <text:list-item text:style-override="id1-3-2-2-10-3-4">
                <text:number>4.</text:number>
                <text:p text:style-name="al">de aanvrager onjuiste of onvolledige informatie heeft verstrekt;</text:p>
              </text:list-item>
              <text:list-item text:style-override="id1-3-2-2-10-3-5">
                <text:number>5.</text:number>
                <text:p text:style-name="al">er subsidie wordt aangevraagd voor maatregelen die onderdeel zijn van de voor de bouw van de bestaande koopwoning aangevraagde omgevingsvergunning/BENG-berekening en/of verplicht zijn volgens het destijds geldende bouwbesluit; </text:p>
              </text:list-item>
              <text:list-item text:style-override="id1-3-2-2-10-3-6">
                <text:number>6.</text:number>
                <text:p text:style-name="al">het uit te keren subsidiebedrag lager is dan € 150,- inclusief btw.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ASV) Gemeente Waterland 2021, of van een opvolgende Algemene Subsidie Verordening, gelden de volgende verplichtingen voor de subsidieontvanger:</text:p>
            <text:p text:style-name="al"/>
            <text:list text:style-name="id1-3-2-2-11-4">
              <text:list-item text:style-override="id1-3-2-2-11-4-1">
                <text:number>1.</text:number>
                <text:p text:style-name="al">de subsidieontvanger is verplicht zelf zorg te dragen dat de maatregel(en) technisch uitvoerbaar is/zijn en, indien van toepassing, de benodigde publiekrechtelijke en/of privaatrechtelijke toestemmingen/vergunningen voor het uitvoeren van de maatregel(en) zijn verkregen; Aan de toekenning van de subsidie kan geen enkele publiekrechtelijke toestemming worden ontleent. </text:p>
              </text:list-item>
              <text:list-item text:style-override="id1-3-2-2-11-4-2">
                <text:number>2.</text:number>
                <text:p text:style-name="al">de verkrijger van de subsidie is verplicht de maatregelen, waarvoor subsidie is verkregen, minimaal 5 jaar in stand te houden;</text:p>
              </text:list-item>
              <text:list-item text:style-override="id1-3-2-2-11-4-3">
                <text:number>3.</text:number>
                <text:p text:style-name="al">de aanvrager die de maatregelen zelf uitvoert, verklaart voldoende kennis te hebben ingewonnen om de maatregel(en) veilig en deskundig uit te kunnen voeren. Hierbij verklaart de bewoner kennis te hebben genomen van de betreffende regelgeving en wettelijke kaders. De aanvrager is hiervoor zelf verantwoordelijk.</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in overleg, ter plekke te controleren of de gesubsidieerde maatregelen daadwerkelijk zijn uitgevoerd. De controles worden door de gemeente steekproefsgewijs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gemeente over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Uit een overschrijding van de artikel 13 lid 2 benoemde termijn kan de aanvrager niet afleiden dat de aanvraag is of wordt gehonoreerd.</text:p>
              </text:list-item>
              <text:list-item text:style-override="id1-3-2-2-13-5">
                <text:number>4.</text:number>
                <text:p text:style-name="al">De vaststelling van de subsidie wordt per brief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4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Bevoegdheid college</text:p>
            <text:p text:style-name="al">Het college is bevoegd om:</text:p>
            <text:list text:style-name="id1-3-2-2-15-3">
              <text:list-item text:style-override="id1-3-2-2-15-3-1">
                <text:number>1.</text:number>
                <text:p text:style-name="al">de maatregelenlijst subsidie (bijlage 1) en/of voorwaarden te wijzigen, uit te breiden of in te korten;</text:p>
              </text:list-item>
              <text:list-item text:style-override="id1-3-2-2-15-3-2">
                <text:number>2.</text:number>
                <text:p text:style-name="al">de percentages en (maximale) bedragen van artikel 6 te wijzigen;</text:p>
              </text:list-item>
              <text:list-item text:style-override="id1-3-2-2-15-3-3">
                <text:number>3.</text:number>
                <text:p text:style-name="al">aanvullende informatie op te vragen die nodig is ter beoordeling van de aanvraag;</text:p>
              </text:list-item>
              <text:list-item text:style-override="id1-3-2-2-15-3-4">
                <text:number>4.</text:number>
                <text:p text:style-name="al">aan een toekenningsbesluit nadere voorwaarden te verbinden.</text:p>
              </text:list-item>
            </text:list>
          </text:section>
          <text:section text:name="artikel_id1-3-2-2-16" text:style-name="artikel">
            <text:p text:style-name="artikel_kop_titel"><text:span text:style-name="artikel_kop_label">Artikel</text:span> <text:span text:style-name="artikel_kop_nr">16.</text:span> Terugvordering subsidie</text:p>
            <text:p text:style-name="al">De gemeente heeft het recht om de subsidie in te vorderen indien:</text:p>
            <text:list text:style-name="id1-3-2-2-16-3">
              <text:list-item text:style-override="id1-3-2-2-16-3-1">
                <text:number>1.</text:number>
                <text:p text:style-name="al">de maatregel(en) niet minimaal 5 jaar in stand worden gehouden volgens artikel 11, tweede lid;</text:p>
              </text:list-item>
              <text:list-item text:style-override="id1-3-2-2-16-3-2">
                <text:number>2.</text:number>
                <text:p text:style-name="al">niet tijdig aan de zelfwoonverplichting volgens artikel 7, zevende lid sub k, onder iii wordt voldaa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Inwerkingtreding en slotbepalingen</text:p>
            <text:list text:style-name="id1-3-2-2-18-2">
              <text:list-item text:style-override="id1-3-2-2-18-2">
                <text:number>1.</text:number>
                <text:p text:style-name="al">Deze regeling treedt in werking per 01-06-2021 na bekendmaking.</text:p>
              </text:list-item>
              <text:list-item text:style-override="id1-3-2-2-18-3">
                <text:number>2.</text:number>
                <text:p text:style-name="al">Deze regeling vervalt op 01-06-2025, met dien verstande dat zij blijft gelden voor het afhandelen van aanvragen die gedurende het van kracht zijn van deze regeling zijn ingedien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Uitvoeringsregeling duurzaamheidsfonds bestaande woningen Waterland 2021-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6 april 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E.G.H. Dijk MPM</text:span></text:p>
            <text:p><text:span text:style-name="functie">gemeentesecretaris/algemeen directeu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Uitvoeringsregeling duurzaamheidsfonds bestaande woningen Waterland 2021-2025</text:p>
          <text:p text:style-name="al"/>
          <text:p text:style-name="al">
          <text:span text:style-name="nadrukvet">Maatregelenlijst subsidie</text:span>
        </text:p>
          <text:p text:style-name="al"/>
          <text:p text:style-name="al">Het maximaal te subsidiëren bedrag van alle gezamenlijke maatregelen in tabel 1a en 1b betreft € 2.000,- bij voor een eigenaar-bewoner van een bestaande koopwoning en €400 voor een huurder. </text:p>
          <text:p text:style-name="al"/>
          <text:p text:style-name="al">Tabel 1a</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Vastgesteld maximaal subsidiebedrag per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Minimaal Rd ≥ 1.1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binnenzijde (voorzetwand)</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isolatie buitenzijde (buitengevelisolatie) </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isolatie / renovatievloer</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ngen beglazing </text:p>
                </table:table-cell>
                <table:table-cell table:style-name="cell_frame_all" table:number-rows-spanned="1" table:number-columns-spanned="1">
                  <text:p text:style-name="table_al">U-glas &lt; 1,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ngen kozijnen</text:p>
                </table:table-cell>
                <table:table-cell table:style-name="cell_frame_all" table:number-rows-spanned="1" table:number-columns-spanned="1">
                  <text:p text:style-name="table_al">U-raam ≤ 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kisolatie binnenzijde</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kisolatie buitenzijde </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Apparaat dient op de apparatenlijst van het RVO te sta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ucht-water warmtepomp</text:p>
                </table:table-cell>
                <table:table-cell table:style-name="cell_frame_all" table:number-rows-spanned="1" table:number-columns-spanned="1">
                  <text:p text:style-name="table_al">Apparaat dient op de apparatenlijst van het RVO te sta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Apparaat dient op de apparatenlijst van het RVO te sta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uche WTW</text:p>
                </table:table-cell>
                <table:table-cell table:style-name="cell_frame_all" table:number-rows-spanned="1" table:number-columns-spanned="1">
                  <text:p text:style-name="table_al">Minimaal rendement van 4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ntilatiesysteem met warmteterugwinning</text:p>
                </table:table-cell>
                <table:table-cell table:style-name="cell_frame_all" table:number-rows-spanned="1" table:number-columns-spanned="1">
                  <text:p text:style-name="table_al">Minimaal rendement van 90% en het apparaat moet voldoen aan de ERP richtlijn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aag temperatuurverwarming – vloerverwarming (exclusief afwerkvloer zoals PVC, laminaat, etc.) </text:p>
                </table:table-cell>
                <table:table-cell table:style-name="cell_frame_all" table:number-rows-spanned="1" table:number-columns-spanned="1">
                  <text:p text:style-name="table_al">Minimaal 10 m2, gebruikt als hoofdverwarming (ontwerp aanvoertemperatuur maximaal 40 gra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ag temperatuurverwarming – laag temperatuur radiatoren/convectoren (exclusief afwerkvloer zoals PVC, laminaat, etc.)</text:p>
                </table:table-cell>
                <table:table-cell table:style-name="cell_frame_all" table:number-rows-spanned="1" table:number-columns-spanned="1">
                  <text:p text:style-name="table_al">Ontwerp aanvoertemperatuur maximaal 55 gra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huisaccu</text:p>
                </table:table-cell>
                <table:table-cell table:style-name="cell_frame_all" table:number-rows-spanned="1" table:number-columns-spanned="1">
                  <text:p text:style-name="table_al">&gt; 3kWh per Li-ion-accu</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roen dak/sedum dak </text:p>
                </table:table-cell>
                <table:table-cell table:style-name="cell_frame_all" table:number-rows-spanned="1" table:number-columns-spanned="1">
                  <text:p text:style-name="table_al">Minimaal 10 m2 (exclusief randzone) en een waterbergende capaciteit van minimaal 25 l/m2</text:p>
                </table:table-cell>
                <table:table-cell table:style-name="cell_frame_all" table:number-rows-spanned="1" table:number-columns-spanned="1">
                  <text:p text:style-name="table_al">Maximaal € 15,- per m2 met een maximum van € 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ateropslag voor besproeiing tuin en/of grijswatersysteem met hergebruik voor toilet</text:p>
                </table:table-cell>
                <table:table-cell table:style-name="cell_frame_all" table:number-rows-spanned="1" table:number-columns-spanned="1">
                  <text:p text:style-name="table_al">&gt; 3 m3 opslagcapac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lectrische laadpaal op particulier terrein</text:p>
                </table:table-cell>
                <table:table-cell table:style-name="cell_frame_all" table:number-rows-spanned="1" table:number-columns-spanned="1"/>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veltuinen </text:p>
                </table:table-cell>
                <table:table-cell table:style-name="cell_frame_all" table:number-rows-spanned="1" table:number-columns-spanned="1">
                  <text:p text:style-name="table_al">N.v.t. - Altijd in overleg met de gemeente</text:p>
                </table:table-cell>
                <table:table-cell table:style-name="cell_frame_all" table:number-rows-spanned="1" table:number-columns-spanned="1">
                  <text:p text:style-name="table_al">N.v.t. - Altijd in overleg met de gemeen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novatieve maatregel die bijdraagt aan de in artikel 2 gestelde doelen</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500,- *</text:p>
                </table:table-cell>
              </table:table-row>
            </table:table>
            <text:p text:style-name="table_bottom"/>
          </text:section>
          <text:p text:style-name="al"/>
          <text:p text:style-name="al">* Per uitgevoerde maatregel uit tabel 1a is het subsidiebedrag maximaal 25% van het aankoopbedrag inclusief btw met een maximum per uitgevoerde maatregel zoals vastgesteld in tabel 1a. </text:p>
          <text:p text:style-name="al"/>
          <text:p text:style-name="al">Voorbeeld: de aanvrager koopt voor € 2.400,- aan spouwmuurisolatie en krijgt voor € 600,- subsidie (25%). Neemt de aanvrager meerdere maatregelen, dan worden deze bedragen opgeteld en kan maximaal € 2.000,- worden gesubsidieerd. </text:p>
          <text:p text:style-name="al"/>
          <text:p text:style-name="al">** De isolatiewaarde die minimaal toegevoegd dient te worden aan de huidige constructie. Alleen de huidige thermische schil komt in aanmerking voor subsidie. Nieuwe constructies aan de woning dienen te voldoen aan de isolatiewaarden van het huidige bouwbesluit.</text:p>
          <text:p text:style-name="al"> LET OP! De Rijksoverheid vraagt een hogere isolatiewaarde voor de ISDE subsidieregeling. Wilt u tevens voor deze subsidieregeling in aanmerking komen, zorg er dan voor dat u de door de ISDE gevraagde minimale isolatiewaarde toepast. De isolatiewaarde die minimaal toegevoegd dient te worden aan de huidige constructie. Alleen de huidige thermische schil komt in aanmerking voor subsidie.</text:p>
          <text:p text:style-name="al"/>
          <text:p text:style-name="al">In afwijking hierop geldt dat - Bij woningen welke zijn gebouwd vóór 1945 geldt dat afgeweken kan worden van de gestelde isolatiewaarden bij spouwmuurisolatie en het vervangen van beglazing, mits aantoonbaar gemaakt wordt dat een grotere waarde Rd of kleinere waarde U niet mogelijk is.</text:p>
          <text:p text:style-name="al"/>
          <text:p text:style-name="al">Tabel 1b</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uctie/elektrische kookplaat – <text:span text:style-name="nadrukcur">overige aanpassingen voor het aanbrengen van de kookplaat vallen niet onder deze uitvoeringsregel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 Per uitgevoerde maatregel uit tabel 1b is het subsidiebedrag maximaal 80% van het aankoopbedrag inclusief btw met een maximum per uitgevoerde maatregel zoals vastgesteld in tabel 1b. </text:p>
          <text:p text:style-name="al"> Het maximaal te subsidiëren bedrag van alle gezamenlijke maatregelen in lijst 1a en 1b betreft € 2.000,- bij een bestaande koopwoning. Dit bedrag is maximaal € 400,- voor een huurder.</text:p>
          <text:p text:style-name="al"/>
          <text:p text:style-name="al">Voorbeeld: de aanvrager koopt voor € 475,- een inductiekookplaat. De aanvrager krijgt € 380,- subsidie op de inductiekookplaat (80%). Neemt de persoon meerdere maatregelen dan worden deze bedragen opgeteld en kan maximaal € 2.000,- worden gesubsidieerd voor een bestaande koopwoning en maximaal € 400,- voor een huur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419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9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9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meta:user-defined meta:name="DC.source">artikel 147, derde lid, van de Gemeentewet]|[1.0:c:BWBR0005416&amp;artikel=147&amp;lid=3&amp;g=2021-01-01</meta:user-defined>
    <meta:user-defined meta:name="DC.source">titel 4.2 van de Algemene wet bestuursrecht]|[1.0:c:BWBR0005537&amp;titeldeel=4.2&amp;g=2021-04-01</meta:user-defined>
    <meta:user-defined meta:name="DC.source">https://decentrale.regelgeving.overheid.nl/cvdr/XHTMLoutput/Actueel/Waterland/CVDR648262.html</meta:user-defined>
    <meta:user-defined meta:name="DCTERMS.alternative">Uitvoeringsregeling duurzaamheidsfonds bestaande woningen Waterland 2021-2025</meta:user-defined>
    <dc:language>nl</dc:language>
    <meta:user-defined meta:name="OVERHEID.Gemeente/DC.spatial">Waterland</meta:user-defined>
    <meta:user-defined meta:name="DC.title">Rectificatie: Besluit van het college van burgemeester en wethouders van de gemeente Waterland houdende regels omtrent het duurzaamheidsfonds van bestaande woningen met de ambitie om een energieneutraal en klimaat adaptief Waterland te realiseren (Uitvoeringsregeling duurzaamheidsfonds bestaande woningen Waterland 2021-2025)</meta:user-defined>
    <meta:user-defined meta:name="DCTERMS.W3CDTF/DCTERMS.available">2021-05-27</meta:user-defined>
    <meta:user-defined meta:name="DCTERMS.W3CDTF/OVERHEIDop.jaargang">2021</meta:user-defined>
    <meta:user-defined meta:name="OVERHEIDop.publicationIssue">164190</meta:user-defined>
    <meta:user-defined meta:name="OVERHEIDop.betreftRegeling">CVDR658040_1</meta:user-defined>
    <meta:user-defined meta:name="OVERHEIDop.GmbID/DC.identifier">gmb-2021-164190</meta:user-defined>
    <meta:user-defined meta:name="xs:date/OVERHEIDop.startdatum">2021-06-01</meta:user-defined>
    <meta:user-defined meta:name="OVERHEIDop.versieInformatie"/>
  </office:meta>
</office:document-meta>
</file>