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e Drift 2 te Haren , 9752 LG Groningen – slopen bijbehorend bouwwerk, gevelonderdelen en interne wanden t.b.v. aanpassing pand (ontvangstdatum 29-12-2020, dossiernummer 20207835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86.165 576792.135</meta:user-defined>
    <meta:user-defined meta:name="DC.title">Sloopmelding: Westerse Drift 2 te Haren , 9752 LG Groningen – slopen bijbehorend bouwwerk, gevelonderdelen en interne wanden t.b.v. aanpassing pand (ontvangstdatum 29-12-2020, dossiernummer 202078352H)</meta:user-defined>
    <meta:user-defined meta:name="OVERHEID.PostcodeHuisnummer/OVERHEIDop.postcodeHuisnummer">9752LG 2</meta:user-defined>
    <meta:user-defined meta:name="OVERHEIDop.straatnaam">Westerse Drift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19</meta:user-defined>
    <meta:user-defined meta:name="OVERHEIDop.GmbID/DC.identifier">gmb-2021-16419</meta:user-defined>
    <meta:user-defined meta:name="OVERHEIDop.versieInformatie"/>
  </office:meta>
</office:document-meta>
</file>