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Condorstraat 3 te Gennep: het aanleggen van een inrit (ontvangstdatum: 20 mei 2021) 2021-0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inrit aan de Condorstraat 3 te Gennep (2021-0580)</text:p>
            <text:p text:style-name="common-al">
            <text:span text:style-name="nadrukvet">Ontvangstdatum</text:span>
          </text:p>
            <text:p text:style-name="common-al">Deze aanvraag is ontvangen op 20 me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58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417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7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7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84 412066</meta:user-defined>
    <meta:user-defined meta:name="DC.title">Ontvangst Omgevingsvergunning Condorstraat 3 te Gennep: het aanleggen van een inrit (ontvangstdatum: 20 mei 2021) 2021-0580</meta:user-defined>
    <meta:user-defined meta:name="OVERHEID.PostcodeHuisnummer/OVERHEIDop.postcodeHuisnummer">6591TT 3</meta:user-defined>
    <meta:user-defined meta:name="OVERHEIDop.straatnaam">Condorstraat</meta:user-defined>
    <meta:user-defined meta:name="OVERHEIDop.woonplaats">Gennep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4179</meta:user-defined>
    <meta:user-defined meta:name="OVERHEIDop.GmbID/DC.identifier">gmb-2021-164179</meta:user-defined>
    <meta:user-defined meta:name="OVERHEIDop.versieInformatie"/>
  </office:meta>
</office:document-meta>
</file>