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ssen kruising Oostrumsche Beek - Brevennen te Leunen en kruising Oostrumsche Beek - Veulenseweg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kruising Oostrumsche Beek - Breevennen te Leunen en kruising Oostrumsche Beek - Veulenseweg te Leunen</text:span> - het aanleggen van een drinkwatertransportleiding (HZ-OMV-2021-0159, ontvangstdatum 21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82.42 389609.46</meta:user-defined>
    <meta:user-defined meta:name="DC.title">Omgevingsvergunning – regulier – aangevraagd (tussen kruising Oostrumsche Beek - Brevennen te Leunen en kruising Oostrumsche Beek - Veulenseweg te Leunen)</meta:user-defined>
    <meta:user-defined meta:name="OVERHEID.PostcodeHuisnummer/OVERHEIDop.postcodeHuisnummer">5809EL 8</meta:user-defined>
    <meta:user-defined meta:name="OVERHEIDop.straatnaam">Veulenseweg</meta:user-defined>
    <meta:user-defined meta:name="OVERHEIDop.woonplaats">Leu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4157</meta:user-defined>
    <meta:user-defined meta:name="OVERHEIDop.GmbID/DC.identifier">gmb-2021-164157</meta:user-defined>
    <meta:user-defined meta:name="OVERHEIDop.versieInformatie"/>
  </office:meta>
</office:document-meta>
</file>