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een vergunning te verlenen voor een tijdelijke standplaats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1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6.41 502534.31</meta:user-defined>
    <meta:user-defined meta:name="DC.title">Kennisgeving vergunning standplaats Kaasmarkt te Purmerend</meta:user-defined>
    <meta:user-defined meta:name="OVERHEID.PostcodeHuisnummer/OVERHEIDop.postcodeHuisnummer">1441BG 6</meta:user-defined>
    <meta:user-defined meta:name="OVERHEIDop.straatnaam">Kaasmarkt</meta:user-defined>
    <meta:user-defined meta:name="OVERHEIDop.woonplaats">Purmere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54</meta:user-defined>
    <meta:user-defined meta:name="OVERHEIDop.GmbID/DC.identifier">gmb-2021-164154</meta:user-defined>
    <meta:user-defined meta:name="OVERHEIDop.versieInformatie"/>
  </office:meta>
</office:document-meta>
</file>