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eutronstraat 5 , 9743 AM Groningen – slopen deel pand en verwijderen asbest (ontvangstdatum 06-01-2021, dossiernummer 202170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1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775.06 581759.679</meta:user-defined>
    <meta:user-defined meta:name="DC.title">Sloopmelding: Neutronstraat 5 , 9743 AM Groningen – slopen deel pand en verwijderen asbest (ontvangstdatum 06-01-2021, dossiernummer 202170069)</meta:user-defined>
    <meta:user-defined meta:name="OVERHEID.PostcodeHuisnummer/OVERHEIDop.postcodeHuisnummer">9743AM 5</meta:user-defined>
    <meta:user-defined meta:name="OVERHEIDop.straatnaam">Neutronstraat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414</meta:user-defined>
    <meta:user-defined meta:name="OVERHEIDop.GmbID/DC.identifier">gmb-2021-16414</meta:user-defined>
    <meta:user-defined meta:name="OVERHEIDop.versieInformatie"/>
  </office:meta>
</office:document-meta>
</file>