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kapel aan de voor- en achterzijde - Fransen van de Puttestraat 45, Delft </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45 | plaatsen van een dakkapel aan de voor- en achterzijde | bouw, strijdig gebruik gronden/bouwwerken met RO | 19-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3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3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3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7.407 447629.792</meta:user-defined>
    <meta:user-defined meta:name="DC.title">Gemeente Delft - verlening omgevingsvergunning - plaatsen van een dakkapel aan de voor- en achterzijde - Fransen van de Puttestraat 45, Delft</meta:user-defined>
    <meta:user-defined meta:name="OVERHEID.PostcodeHuisnummer/OVERHEIDop.postcodeHuisnummer">2613CG 45</meta:user-defined>
    <meta:user-defined meta:name="OVERHEIDop.straatnaam">Fransen van de Puttestraa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37</meta:user-defined>
    <meta:user-defined meta:name="OVERHEIDop.GmbID/DC.identifier">gmb-2021-164137</meta:user-defined>
    <meta:user-defined meta:name="OVERHEIDop.versieInformatie"/>
  </office:meta>
</office:document-meta>
</file>