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Hoofdweg 263a, Bellingwolde, plaatsen hekwerk, verzenddatum: 25 me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412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2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2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4310 572367</meta:user-defined>
    <meta:user-defined meta:name="DC.title">Aanvraag buiten behandeling: Hoofdweg 263a, Bellingwolde, plaatsen hekwerk, verzenddatum: 25 mei 2021;</meta:user-defined>
    <meta:user-defined meta:name="OVERHEID.PostcodeHuisnummer/OVERHEIDop.postcodeHuisnummer">9695AH 263</meta:user-defined>
    <meta:user-defined meta:name="OVERHEIDop.straatnaam">Hoofdweg</meta:user-defined>
    <meta:user-defined meta:name="OVERHEIDop.woonplaats">Bellingwold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25</meta:user-defined>
    <meta:user-defined meta:name="OVERHEIDop.GmbID/DC.identifier">gmb-2021-164125</meta:user-defined>
    <meta:user-defined meta:name="OVERHEIDop.versieInformatie"/>
  </office:meta>
</office:document-meta>
</file>