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dmv. modulaire units van tijdelijke uitbreiding met 6 lokalen voor het Stanislascollege, op de sportvelden van het SCW aan de andere kant van de Prinses Beatrixlaan, voor ca. 150 tot 180 leerlingen - perceel naast Molenhuispad, Delft </text:p>
      <text:section text:name="zakelijke-mededeling_id1-3-2" text:style-name="zakelijke-mededeling">
        <text:section text:name="zakelijke-mededeling-tekst_id1-3-2-1" text:style-name="zakelijke-mededeling-tekst">
          <text:section text:name="tekst_id1-3-2-1-1" text:style-name="tekst">
            <text:p text:style-name="common-al">2614 GE | perceel naast Molenhuispad | realiseren dmv. modulaire units van tijdelijke uitbreiding met 6 lokalen voor het Stanislascollege, op de sportvelden van het SCW aan de andere kant van de Prinses Beatrixlaan, voor ca. 150 tot 180 leerlingen | bouw | 17-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2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23.056 446985.307</meta:user-defined>
    <meta:user-defined meta:name="DC.title">Gemeente Delft - aanvraag omgevingsvergunning - realiseren dmv. modulaire units van tijdelijke uitbreiding met 6 lokalen voor het Stanislascollege, op de sportvelden van het SCW aan de andere kant van de Prinses Beatrixlaan, voor ca. 150 tot 180 leerlingen - perceel naast Molenhuispad, Delft</meta:user-defined>
    <meta:user-defined meta:name="OVERHEID.PostcodeHuisnummer/OVERHEIDop.postcodeHuisnummer">2614GE 1</meta:user-defined>
    <meta:user-defined meta:name="OVERHEIDop.straatnaam">Molenhuispad</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22</meta:user-defined>
    <meta:user-defined meta:name="OVERHEIDop.GmbID/DC.identifier">gmb-2021-164122</meta:user-defined>
    <meta:user-defined meta:name="OVERHEIDop.versieInformatie"/>
  </office:meta>
</office:document-meta>
</file>