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957207 - Jac Marisstraat 8 te Heumen - kavel 46 - project Heumen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vrijstaande woning en aanleggen van een uitrit</text:p>
            <text:p text:style-name="common-al">Locatie : Jac Marisstraat 8 te Heumen - kavel 46 - project Heumen Noord</text:p>
            <text:p text:style-name="common-al">Datum besluit : 25 mei 2021</text:p>
            <text:p text:style-name="common-al">Zaaknummer ODRN: W.Z21.100055.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411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1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1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Betreft: Jac Marisstraat 8 te Heumen - kavel 46 -</meta:user-defined>
    <dc:language>nl</dc:language>
    <meta:user-defined meta:name="OVERHEID.EPSG28992/DC.spatial">186431.936 419990.382</meta:user-defined>
    <meta:user-defined meta:name="DC.title">Gemeente Heumen – Verlengingsbesluit omgevingsvergunning – OLO 5957207 - Jac Marisstraat 8 te Heumen - kavel 46 - project Heumen Noord</meta:user-defined>
    <meta:user-defined meta:name="OVERHEID.PostcodeHuisnummer/OVERHEIDop.postcodeHuisnummer">6582EA 10</meta:user-defined>
    <meta:user-defined meta:name="OVERHEIDop.straatnaam">Jac Marisstraat</meta:user-defined>
    <meta:user-defined meta:name="OVERHEIDop.woonplaats">Heumen</meta:user-defined>
    <meta:user-defined meta:name="DCTERMS.W3CDTF/DCTERMS.available">2021-05-27</meta:user-defined>
    <meta:user-defined meta:name="DCTERMS.W3CDTF/OVERHEIDop.jaargang">2021</meta:user-defined>
    <meta:user-defined meta:name="OVERHEIDop.publicationIssue">164117</meta:user-defined>
    <meta:user-defined meta:name="OVERHEIDop.GmbID/DC.identifier">gmb-2021-164117</meta:user-defined>
    <meta:user-defined meta:name="OVERHEIDop.versieInformatie"/>
  </office:meta>
</office:document-meta>
</file>