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adhoeke - verlening loterij vergunning - houden van een loterij - De prijsbepaling is voor 31 december 2021 - Wels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 vergunning</text:span>
          </text:p>
            <text:p text:style-name="common-al">Vergunning voor het houden van een loterij in Welsrijp. De prijsbepaling is voor 31 december 2021. (verzonden op 21-05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411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loterij vergunning - houden van een loterij - De prijsbepaling is voor 31 december 2021 - Welsrijp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114</meta:user-defined>
    <meta:user-defined meta:name="OVERHEIDop.GmbID/DC.identifier">gmb-2021-164114</meta:user-defined>
    <meta:user-defined meta:name="OVERHEIDop.versieInformatie"/>
  </office:meta>
</office:document-meta>
</file>