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io Vivaldistraat 15 D, Amsterdam - Tijdelijk plaatsen noodlok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plaatsen, voor een maximale periode van 5 jaar, met een uiterste instandhoudingstermijn tot en met 18 februari 2026, van noodlokalen ten behoeve van de huisvesting van Kindercampus Zuidas, op de locatie Antonio Vivaldistraat 15 D te Amsterdam. Datum besluit: 21 mei 2021 Aanvrager: Stichting Openbaar Onderwijs aan de Amstel Zaaknummer: 101970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4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11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1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4412</meta:user-defined>
    <meta:user-defined meta:name="DCTERMS.abstract">Bekendmaking van Gemeente Amsterdam</meta:user-defined>
    <dc:language>nl</dc:language>
    <meta:user-defined meta:name="OVERHEID.EPSG28992/DC.spatial">120625.5 483158.657</meta:user-defined>
    <meta:user-defined meta:name="DC.title">Antonio Vivaldistraat 15 D, Amsterdam - Tijdelijk plaatsen noodlokalen</meta:user-defined>
    <meta:user-defined meta:name="OVERHEID.PostcodeHuisnummer/OVERHEIDop.postcodeHuisnummer">1083HP 5</meta:user-defined>
    <meta:user-defined meta:name="OVERHEIDop.straatnaam">Antonio Vivaldistraat</meta:user-defined>
    <meta:user-defined meta:name="OVERHEIDop.woonplaats">Amsterdam</meta:user-defined>
    <meta:user-defined meta:name="DCTERMS.W3CDTF/DCTERMS.available">2021-05-27</meta:user-defined>
    <meta:user-defined meta:name="DCTERMS.W3CDTF/OVERHEIDop.jaargang">2021</meta:user-defined>
    <meta:user-defined meta:name="OVERHEIDop.publicationIssue">164112</meta:user-defined>
    <meta:user-defined meta:name="OVERHEIDop.GmbID/DC.identifier">gmb-2021-164112</meta:user-defined>
    <meta:user-defined meta:name="OVERHEIDop.versieInformatie"/>
  </office:meta>
</office:document-meta>
</file>