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Uithoornstraat 15-H 1078S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Uithoornstraat 15-H 1078ST Amsterdam</text:p>
            <text:p text:style-name="common-al">Omschrijving: wijzigen van de indeling van de begane grond door middel van een muurdoorbraak, met behoud van de bestemming daarvan tot wonen</text:p>
            <text:p text:style-name="common-al">Besluit: verleend</text:p>
            <text:p text:style-name="common-al">Verzonden naar aanvrager op: 21-05-2021</text:p>
            <text:p text:style-name="common-al">Zaaknummer: Z2021-Z001715</text:p>
            <text:p text:style-name="common-al">OLO nummer: 5648235</text:p>
            <text:p text:style-name="common-al">Het besluit en bijbehorende stukken kunt u per e-mail ontvangen. Stuur een verzoek naar <text:a xlink:href="mailto:stadsloket.zuid.vergunningen.dvl@amsterdam.nl?Subject=Dossiernummer Z2021-Z001715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4110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110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110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wijzigen van de indeling van de begane grond door middel van een muurdoorbraak,</meta:user-defined>
    <dc:language>nl</dc:language>
    <meta:user-defined meta:name="OVERHEID.EPSG28992/DC.spatial">122453.000091812 484512.000459966</meta:user-defined>
    <meta:user-defined meta:name="DC.title">Besluit omgevingsvergunning reguliere procedure Uithoornstraat 15-H 1078ST Amsterdam</meta:user-defined>
    <meta:user-defined meta:name="OVERHEID.PostcodeHuisnummer/OVERHEIDop.postcodeHuisnummer">1078ST 15</meta:user-defined>
    <meta:user-defined meta:name="OVERHEIDop.straatnaam">Uithoornstraat</meta:user-defined>
    <meta:user-defined meta:name="OVERHEIDop.woonplaats">Amsterdam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110</meta:user-defined>
    <meta:user-defined meta:name="OVERHEIDop.GmbID/DC.identifier">gmb-2021-164110</meta:user-defined>
    <meta:user-defined meta:name="OVERHEIDop.versieInformatie"/>
  </office:meta>
</office:document-meta>
</file>