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wijderen voertuigen - personenauto met kenteken 90-DB-GF - Hof van Zilverlicht, Delft </text:p>
      <text:section text:name="zakelijke-mededeling_id1-3-2" text:style-name="zakelijke-mededeling">
        <text:section text:name="zakelijke-mededeling-tekst_id1-3-2-1" text:style-name="zakelijke-mededeling-tekst">
          <text:section text:name="tekst_id1-3-2-1-1" text:style-name="tekst">
            <text:p text:style-name="common-al">Het volgende voertuig staat al geruime tijd (in ieder geval langer dan 3 dagen) op de volgende locatie aan de openbare weg geparkeerd:  2614 TW | Hof van Zilverlicht | personenauto met kenteken 90-DB-GF.</text:p>
            <text:p text:style-name="common-al">Het is verboden een voertuig waarmee, als gevolg van andere dan eenvoudig te verhelpen gebreken, niet kan of mag worden gereden, langer dan op drie achtereenvolgende dagen op de weg te parkeren. Het voertuig is inmiddels voorzien van een waarschuwingssticker. </text:p>
            <text:p text:style-name="common-al">Voor 07-06-2021 moet het voertuig van de openbare weg verwijderd zijn. Is dit dan niet gebeurd, dan is de gemeente genoodzaakt dit te doen en worden de gemaakte kosten verhaald op de eigenaar. Met vragen kunt u contact opnemen met de gemeente, telefoon 14015.</text:p>
            <text:p text:style-name="common-al">Belanghebbenden kunnen voor 12-07-2021 een bezwaarschrift tegen het besluit indienen bij het college van b&amp;w, postbus 78, 2600 ME Delft onder vermelding va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410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0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0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2638.338 447446.146</meta:user-defined>
    <meta:user-defined meta:name="DC.title">Gemeente Delft - verwijderen voertuigen - personenauto met kenteken 90-DB-GF - Hof van Zilverlicht, Delft</meta:user-defined>
    <meta:user-defined meta:name="OVERHEID.PostcodeHuisnummer/OVERHEIDop.postcodeHuisnummer">2614TV 47</meta:user-defined>
    <meta:user-defined meta:name="OVERHEIDop.straatnaam">Hof van Zilverlicht</meta:user-defined>
    <meta:user-defined meta:name="OVERHEIDop.woonplaats">Delft</meta:user-defined>
    <meta:user-defined meta:name="DCTERMS.W3CDTF/DCTERMS.available">2021-05-27</meta:user-defined>
    <meta:user-defined meta:name="DCTERMS.W3CDTF/OVERHEIDop.jaargang">2021</meta:user-defined>
    <meta:user-defined meta:name="OVERHEIDop.publicationIssue">164101</meta:user-defined>
    <meta:user-defined meta:name="OVERHEIDop.GmbID/DC.identifier">gmb-2021-164101</meta:user-defined>
    <meta:user-defined meta:name="OVERHEIDop.versieInformatie"/>
  </office:meta>
</office:document-meta>
</file>