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jerweg 15 te Ten Post , 9792 TC Groningen – verwijderen asbest (ontvangstdatum 05-01-2021, dossiernummer 20217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5953.395 589415.949</meta:user-defined>
    <meta:user-defined meta:name="DC.title">Sloopmelding: Woldjerweg 15 te Ten Post , 9792 TC Groningen – verwijderen asbest (ontvangstdatum 05-01-2021, dossiernummer 202170053)</meta:user-defined>
    <meta:user-defined meta:name="OVERHEID.PostcodeHuisnummer/OVERHEIDop.postcodeHuisnummer">9792TC 15</meta:user-defined>
    <meta:user-defined meta:name="OVERHEIDop.straatnaam">Woldjerweg</meta:user-defined>
    <meta:user-defined meta:name="OVERHEIDop.woonplaats">Ten Po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10</meta:user-defined>
    <meta:user-defined meta:name="OVERHEIDop.GmbID/DC.identifier">gmb-2021-16410</meta:user-defined>
    <meta:user-defined meta:name="OVERHEIDop.versieInformatie"/>
  </office:meta>
</office:document-meta>
</file>