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92 A, verleende omgevingsvergunning, plaatsen van nieuwe ram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31</text:p>
            <text:p text:style-name="common-al">Verzonden aan aanvrager: 19-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0 442264</meta:user-defined>
    <meta:user-defined meta:name="DC.title">Stationsstraat 92 A, verleende omgevingsvergunning, plaatsen van nieuwe ramen, reguliere procedure bouw</meta:user-defined>
    <meta:user-defined meta:name="OVERHEID.PostcodeHuisnummer/OVERHEIDop.postcodeHuisnummer">6701AM 92</meta:user-defined>
    <meta:user-defined meta:name="OVERHEIDop.straatnaam">Stationsstraat</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87</meta:user-defined>
    <meta:user-defined meta:name="OVERHEIDop.GmbID/DC.identifier">gmb-2021-164087</meta:user-defined>
    <meta:user-defined meta:name="OVERHEIDop.versieInformatie"/>
  </office:meta>
</office:document-meta>
</file>