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094 Norbertusdreef 43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1 besloten om de beslistermijn voor de aanvraag met zaaknummer OV 21094 voor een omgevingsvergunning op locatie Norbertusdreef 43 in Valkenswaard te verlengen voor een periode van maximaal 6 weken. Door dit besluit is de nieuwe uiterste beslisdatum 7 juli2021<text:span text:style-name="nadrukvet">.</text:span> De aanvraag betreft het plaatsen dakkapel aan voorzijde woning en beva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Tegen het verlengen van de beslistermijn kunt u geen bezwaarschrift of zienswijze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408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8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8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Norbertusdreef 43 in Valkenswaard</meta:user-defined>
    <dc:language>nl</dc:language>
    <meta:user-defined meta:name="OVERHEID.EPSG28992/DC.spatial">158235 373708</meta:user-defined>
    <meta:user-defined meta:name="DC.title">Verlenging beslistermijn omgevingsvergunning OV 21094 Norbertusdreef 43 in Valkenswaard</meta:user-defined>
    <meta:user-defined meta:name="OVERHEID.PostcodeHuisnummer/OVERHEIDop.postcodeHuisnummer">5551BA 43</meta:user-defined>
    <meta:user-defined meta:name="OVERHEIDop.straatnaam">Norbertusdreef</meta:user-defined>
    <meta:user-defined meta:name="OVERHEIDop.woonplaats">Valkenswaard</meta:user-defined>
    <meta:user-defined meta:name="DCTERMS.W3CDTF/DCTERMS.available">2021-05-27</meta:user-defined>
    <meta:user-defined meta:name="DCTERMS.W3CDTF/OVERHEIDop.jaargang">2021</meta:user-defined>
    <meta:user-defined meta:name="OVERHEIDop.publicationIssue">164086</meta:user-defined>
    <meta:user-defined meta:name="OVERHEIDop.GmbID/DC.identifier">gmb-2021-164086</meta:user-defined>
    <meta:user-defined meta:name="OVERHEIDop.versieInformatie"/>
  </office:meta>
</office:document-meta>
</file>