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27, verleende omgevingsvergunning, uitbreiden woning met serre,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44</text:p>
            <text:p text:style-name="common-al">Verzonden aan aanvrager: 19-5-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408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8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493.757 443535.192</meta:user-defined>
    <meta:user-defined meta:name="DC.title">Roghorst 327, verleende omgevingsvergunning, uitbreiden woning met serre, reguliere procedure bouw</meta:user-defined>
    <meta:user-defined meta:name="OVERHEID.PostcodeHuisnummer/OVERHEIDop.postcodeHuisnummer">6708KW 327</meta:user-defined>
    <meta:user-defined meta:name="OVERHEIDop.straatnaam">Roghorst</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4082</meta:user-defined>
    <meta:user-defined meta:name="OVERHEIDop.GmbID/DC.identifier">gmb-2021-164082</meta:user-defined>
    <meta:user-defined meta:name="OVERHEIDop.versieInformatie"/>
  </office:meta>
</office:document-meta>
</file>