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36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verwijderen van diverse asbesthoudende materialen (Albardastraat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15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3E0369-F297-4F8B-A983-9A274DC0B30C" xlink:type="simple">http://www.nijmegen.nl/vergunningpagina/?guid=B33E0369-F297-4F8B-A983-9A274DC0B3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56.03 424252.56</meta:user-defined>
    <meta:user-defined meta:name="DC.title">Albardastraat 36 te Nijmegen: verwijderen van diverse asbesthoudende materialen - meldingen - Melding ontvangen</meta:user-defined>
    <meta:user-defined meta:name="OVERHEID.PostcodeHuisnummer/OVERHEIDop.postcodeHuisnummer">6535VK 36</meta:user-defined>
    <meta:user-defined meta:name="OVERHEIDop.straatnaam">Albardastraa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78</meta:user-defined>
    <meta:user-defined meta:name="OVERHEIDop.GmbID/DC.identifier">gmb-2021-164078</meta:user-defined>
    <meta:user-defined meta:name="OVERHEIDop.versieInformatie"/>
  </office:meta>
</office:document-meta>
</file>