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23 te Nijmegen: verwijderen van asbest - Bron 10106107-027 - 4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asbest - Bron 10106107-027 - 4m2 (Amandelboom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15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F9EBEF-DF7F-4D75-BC93-68AE6F33A7EB" xlink:type="simple">http://www.nijmegen.nl/vergunningpagina/?guid=44F9EBEF-DF7F-4D75-BC93-68AE6F33A7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91.4 427236.48</meta:user-defined>
    <meta:user-defined meta:name="DC.title">Amandelboomstraat 23 te Nijmegen: verwijderen van asbest - Bron 10106107-027 - 4m2 - meldingen - Melding ontvangen</meta:user-defined>
    <meta:user-defined meta:name="OVERHEID.PostcodeHuisnummer/OVERHEIDop.postcodeHuisnummer">6523GK 23</meta:user-defined>
    <meta:user-defined meta:name="OVERHEIDop.straatnaam">Amandelboom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77</meta:user-defined>
    <meta:user-defined meta:name="OVERHEIDop.GmbID/DC.identifier">gmb-2021-164077</meta:user-defined>
    <meta:user-defined meta:name="OVERHEIDop.versieInformatie"/>
  </office:meta>
</office:document-meta>
</file>