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wijderen van asbest (Jade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6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23F3A1-3B09-4D0D-9598-89548F06A42C" xlink:type="simple">http://www.nijmegen.nl/vergunningpagina/?guid=1123F3A1-3B09-4D0D-9598-89548F06A4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57.32 424679.2</meta:user-defined>
    <meta:user-defined meta:name="DC.title">Jadestraat 72 te Nijmegen: verwijderen van asbest - meldingen - Melding ontvangen</meta:user-defined>
    <meta:user-defined meta:name="OVERHEID.PostcodeHuisnummer/OVERHEIDop.postcodeHuisnummer">6534VX 78</meta:user-defined>
    <meta:user-defined meta:name="OVERHEIDop.straatnaam">Jade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74</meta:user-defined>
    <meta:user-defined meta:name="OVERHEIDop.GmbID/DC.identifier">gmb-2021-164074</meta:user-defined>
    <meta:user-defined meta:name="OVERHEIDop.versieInformatie"/>
  </office:meta>
</office:document-meta>
</file>