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atestraat 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verwijderen van asbest (Cantate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06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9E983D-D4E0-4307-B0C3-E9F1618A3DE8" xlink:type="simple">http://www.nijmegen.nl/vergunningpagina/?guid=C19E983D-D4E0-4307-B0C3-E9F1618A3D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7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95.39 426739.87</meta:user-defined>
    <meta:user-defined meta:name="DC.title">Cantatestraat 51 te Nijmegen: verwijderen van asbest - meldingen - Melding ontvangen</meta:user-defined>
    <meta:user-defined meta:name="OVERHEID.PostcodeHuisnummer/OVERHEIDop.postcodeHuisnummer">6544VV 79</meta:user-defined>
    <meta:user-defined meta:name="OVERHEIDop.straatnaam">Cantatestraat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73</meta:user-defined>
    <meta:user-defined meta:name="OVERHEIDop.GmbID/DC.identifier">gmb-2021-164073</meta:user-defined>
    <meta:user-defined meta:name="OVERHEIDop.versieInformatie"/>
  </office:meta>
</office:document-meta>
</file>