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chaeck Mathonsingel 2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1</text:p>
            <text:p text:style-name="common-al">
            <text:span text:style-name="nadrukvet">Omschrijving: </text:span>verwijderen van asbest (van Schaeck Mathonsingel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917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DC45585-7CD7-403C-9F39-BAC1459FCF79" xlink:type="simple">http://www.nijmegen.nl/vergunningpagina/?guid=3DC45585-7CD7-403C-9F39-BAC1459FCF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7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7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7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50.7 428262.59</meta:user-defined>
    <meta:user-defined meta:name="DC.title">van Schaeck Mathonsingel 27 te Nijmegen: verwijderen van asbest - meldingen - Melding ontvangen</meta:user-defined>
    <meta:user-defined meta:name="OVERHEID.PostcodeHuisnummer/OVERHEIDop.postcodeHuisnummer">6512AH 25</meta:user-defined>
    <meta:user-defined meta:name="OVERHEIDop.straatnaam">van Schaeck Mathonsingel</meta:user-defined>
    <meta:user-defined meta:name="OVERHEIDop.woonplaats">Nijmeg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71</meta:user-defined>
    <meta:user-defined meta:name="OVERHEIDop.GmbID/DC.identifier">gmb-2021-164071</meta:user-defined>
    <meta:user-defined meta:name="OVERHEIDop.versieInformatie"/>
  </office:meta>
</office:document-meta>
</file>