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2 te Nijmegen: realiseren van een Papa Johns vesti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realiseren van een Papa Johns vestiging (Molenstraat 142 te Nijmegen)</text:p>
            <text:p text:style-name="common-al">
            <text:span text:style-name="nadrukvet">Activiteiten: </text:span>Reclame; Slopen; Bouwen; Monument; </text:p>
            <text:p text:style-name="common-al">
            <text:span text:style-name="nadrukvet">Zaaknummer: </text:span>W.Z21.1018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6A070B-5B40-4185-A8F3-FB361A0BF4D9" xlink:type="simple">http://www.nijmegen.nl/vergunningpagina/?guid=696A070B-5B40-4185-A8F3-FB361A0BF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50.73 428433.73</meta:user-defined>
    <meta:user-defined meta:name="DC.title">Molenstraat 142 te Nijmegen: realiseren van een Papa Johns vestiging - omgevingsvergunning - Beslistermijn verlengd</meta:user-defined>
    <meta:user-defined meta:name="OVERHEID.PostcodeHuisnummer/OVERHEIDop.postcodeHuisnummer">6511HN 142</meta:user-defined>
    <meta:user-defined meta:name="OVERHEIDop.straatnaam">Molen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69</meta:user-defined>
    <meta:user-defined meta:name="OVERHEIDop.GmbID/DC.identifier">gmb-2021-164069</meta:user-defined>
    <meta:user-defined meta:name="OVERHEIDop.versieInformatie"/>
  </office:meta>
</office:document-meta>
</file>