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pelstraat 275 te Nijmegen: vervangen van de raamkozijnen in de voor- en zij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1</text:p>
            <text:p text:style-name="common-al">
            <text:span text:style-name="nadrukvet">Omschrijving: </text:span>vervangen van de raamkozijnen in de voor- en zijgevel (Archipelstraat 275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1.1002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31ABD0A-2A4D-4E43-ACDE-FC1939BF8C03" xlink:type="simple">http://www.nijmegen.nl/vergunningpagina/?guid=C31ABD0A-2A4D-4E43-ACDE-FC1939BF8C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6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27.4 427427.36</meta:user-defined>
    <meta:user-defined meta:name="DC.title">Archipelstraat 275 te Nijmegen: vervangen van de raamkozijnen in de voor- en zijgevel - omgevingsvergunning - Beslistermijn verlengd</meta:user-defined>
    <meta:user-defined meta:name="OVERHEID.PostcodeHuisnummer/OVERHEIDop.postcodeHuisnummer">6524LM 275</meta:user-defined>
    <meta:user-defined meta:name="OVERHEIDop.straatnaam">Archipelstraat</meta:user-defined>
    <meta:user-defined meta:name="OVERHEIDop.woonplaats">Nijmeg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67</meta:user-defined>
    <meta:user-defined meta:name="OVERHEIDop.GmbID/DC.identifier">gmb-2021-164067</meta:user-defined>
    <meta:user-defined meta:name="OVERHEIDop.versieInformatie"/>
  </office:meta>
</office:document-meta>
</file>