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kenmerk 735409) Leidschendam-Voorburg asfalreparaties door van der Steen B.V. op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1 mei 2021 is ontheffing verleend aan van der Steen B.V. voor nachtelijke werkzaamheden ''ontheffing geluid'' in de nacht van 25 op 26 mei 2021 ten behoeve van asfaltreparaties op de locaties Koningin Julianaweg, Damlaan, Oude Trambaan, Voorburgseweg, Parkweg, Oosteinde, Mgr. Van Steelaan, Hofzichtlaan, Noordsingel en Prins Bernhardlaan. </text:p>
            <text:p text:style-name="common-al">
            <text:span text:style-name="nadrukvet">Datum bekendmaking besluit: </text:span>25 mei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406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6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6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idschendam-Voorburg</meta:user-defined>
    <meta:user-defined meta:name="OVERHEID.Informatietype/DC.type">officiële publicatie</meta:user-defined>
    <meta:user-defined meta:name="OVERHEIDgvop.Informatietype/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OVERHEID.category">Ruimte en infrastructuur | Organisatie en beleid</meta:user-defined>
    <dc:language>nl</dc:language>
    <meta:user-defined meta:name="OVERHEID.Gemeente/DC.spatial">Leidschendam-Voorburg</meta:user-defined>
    <meta:user-defined meta:name="DC.title">Verleende ontheffing geluidshinder (kenmerk 735409) Leidschendam-Voorburg asfalreparaties door van der Steen B.V. op diverse locaties</meta:user-defined>
    <meta:user-defined meta:name="DCTERMS.W3CDTF/DCTERMS.available">2021-05-27</meta:user-defined>
    <meta:user-defined meta:name="OVERHEIDop.externeBijlage">ontheffing geluidshinder|exb-2021-30837</meta:user-defined>
    <meta:user-defined meta:name="DCTERMS.W3CDTF/OVERHEIDop.jaargang">2021</meta:user-defined>
    <meta:user-defined meta:name="OVERHEIDop.publicationIssue">164065</meta:user-defined>
    <meta:user-defined meta:name="OVERHEIDop.GmbID/DC.identifier">gmb-2021-164065</meta:user-defined>
    <meta:user-defined meta:name="OVERHEIDop.versieInformatie"/>
  </office:meta>
</office:document-meta>
</file>