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275/5 , 9728 AE Groningen – asbestsanering mutatiewoning (ontvangstdatum 05-01-2021, dossiernummer 20217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90.859 579645.959</meta:user-defined>
    <meta:user-defined meta:name="DC.title">Sloopmelding: Paterswoldseweg 275/5 , 9728 AE Groningen – asbestsanering mutatiewoning (ontvangstdatum 05-01-2021, dossiernummer 202170060)</meta:user-defined>
    <meta:user-defined meta:name="OVERHEID.PostcodeHuisnummer/OVERHEIDop.postcodeHuisnummer">9728AE 275</meta:user-defined>
    <meta:user-defined meta:name="OVERHEIDop.straatnaam">Paterswoldseweg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06</meta:user-defined>
    <meta:user-defined meta:name="OVERHEIDop.GmbID/DC.identifier">gmb-2021-16406</meta:user-defined>
    <meta:user-defined meta:name="OVERHEIDop.versieInformatie"/>
  </office:meta>
</office:document-meta>
</file>