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omgevingsvergunningvrij project: het renoveren en isoleren van het dak, De Doom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volgende omgevingsvergunningvrije project is door het college van Heerlen is het volgende besluit genomen:</text:p>
            <text:p text:style-name="common-al">
            <text:span text:style-name="nadrukvet">
              <text:span text:style-name="nadrukcur">Dossiernummer : 16188 </text:span>
            </text:span>
          </text:p>
            <text:p text:style-name="common-al">
            <text:span text:style-name="nadrukvet">Adres : De Doom 48, 6419 CX te Heerlen </text:span>
          </text:p>
            <text:p text:style-name="common-al">
            <text:span text:style-name="nadrukvet">Activiteit : het renoveren en isoleren van het dak </text:span>
          </text:p>
            <text:p text:style-name="common-al">
            <text:span text:style-name="nadrukvet">Datum besluit : 21 me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37.585 320345.679</meta:user-defined>
    <meta:user-defined meta:name="DC.title">Gemeente Heerlen - besluit omgevingsvergunningvrij project: het renoveren en isoleren van het dak, De Doom 48 te Heerlen</meta:user-defined>
    <meta:user-defined meta:name="OVERHEID.PostcodeHuisnummer/OVERHEIDop.postcodeHuisnummer">6419CX 48</meta:user-defined>
    <meta:user-defined meta:name="OVERHEIDop.straatnaam">De Doom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052</meta:user-defined>
    <meta:user-defined meta:name="OVERHEIDop.GmbID/DC.identifier">gmb-2021-164052</meta:user-defined>
    <meta:user-defined meta:name="OVERHEIDop.versieInformatie"/>
  </office:meta>
</office:document-meta>
</file>