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40, verleende omgevingsvergunning, plaatsen van nokverhogende dakop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69</text:p>
            <text:p text:style-name="common-al">Verzonden aan aanvrager: 17-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4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95 443353</meta:user-defined>
    <meta:user-defined meta:name="DC.title">Gruttoweide 140, verleende omgevingsvergunning, plaatsen van nokverhogende dakopbouw, reguliere procedure bouw</meta:user-defined>
    <meta:user-defined meta:name="OVERHEID.PostcodeHuisnummer/OVERHEIDop.postcodeHuisnummer">6708BM 140</meta:user-defined>
    <meta:user-defined meta:name="OVERHEIDop.straatnaam">Gruttoweide</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4040</meta:user-defined>
    <meta:user-defined meta:name="OVERHEIDop.GmbID/DC.identifier">gmb-2021-164040</meta:user-defined>
    <meta:user-defined meta:name="OVERHEIDop.versieInformatie"/>
  </office:meta>
</office:document-meta>
</file>