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2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t wijziging van de beleidsregel tijdelijke ondersteuning noodzakelijke kost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>Met de TONK (Tijdelijke Ondersteuning Noodzakelijke Kosten) worden huishoudens tegemoet gekomen die door de coronacrisis een sterke terugval in inkomsten hebben en daardoor hun noodzakelijke (woon)kosten niet meer kunnen betalen.</text:p>
            <text:p text:style-name="al"/>
            <text:p text:style-name="al">Het voor TONK beschikbare bedrag van €130 miljoen is door het rijk verdubbeld. Er is nu landelijk €260 miljoen beschikbaar voor het eerste halfjaar van 2021. </text:p>
            <text:p text:style-name="al"/>
            <text:p text:style-name="al">De Beleidsregel tot wijziging van de beleidsregel tijdelijke ondersteuning noodzakelijke kosten Den Haag 2021 wordt met deze wijziging verruimd. De beleidsregel moet daarom op onderdelen gewijzigd worden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;</text:p>
            <text:p text:style-name="al"/>
            <text:p text:style-name="al">gelet op: </text:p>
            <text:list text:style-name="id1-3-2-2-1-14">
              <text:list-item text:style-override="id1-3-2-2-1-14-1">
                <text:number>-</text:number>
                <text:p text:style-name="al">titel 4.3 van de Algemene wet bestuursrecht;</text:p>
              </text:list-item>
            </text:list>
            <text:list text:style-name="id1-3-2-2-1-15">
              <text:list-item text:style-override="id1-3-2-2-1-15-1">
                <text:number>-</text:number>
                <text:p text:style-name="al">artikel 35 Participatiewet;</text:p>
              </text:list-item>
            </text:list>
            <text:p text:style-name="al"/>
            <text:p text:style-name="al">besluit:</text:p>
            <text:p text:style-name="al"/>
            <text:p text:style-name="al">vast te stellen de navolgende Beleidsregel tot wijziging van de beleidsregel tijdelijke ondersteuning noodzakelijke kosten Den Haag 2021.</text:p>
            <text:p text:style-name="al"/>
            <text:p text:style-name="al">
            <text:span text:style-name="nadrukvet">Artikel I</text:span>
          </text:p>
            <text:p text:style-name="al">De Beleidsregel tijdelijke ondersteuning noodzakelijke kosten Den Haag 2021 wordt als volgt gewijzigd:</text:p>
            <text:p text:style-name="al"/>
            <text:list text:style-name="id1-3-2-2-1-24">
              <text:list-item text:style-override="id1-3-2-2-1-24-1">
                <text:number>A</text:number>
                <text:p text:style-name="al"> Aan artikel 1, eerste lid, worden de volgende begripsomschrijvingen op alfabetische volgorde toegevoegd:</text:p>
                <text:p text:style-name="al">
                <text:span text:style-name="nadrukvet">-</text:span> drievoudige TONK: bedrag van € 2.250,- gebaseerd op een woonquote van 65%-80%;</text:p>
                <text:p text:style-name="al">
                <text:span text:style-name="nadrukvet">-</text:span> viervoudige TONK: bedrag van € 3.000,- gebaseerd op een woonquote van 80% of meer.</text:p>
              </text:list-item>
            </text:list>
            <text:p text:style-name="al"/>
            <text:list text:style-name="id1-3-2-2-1-26">
              <text:list-item text:style-override="id1-3-2-2-1-26-1">
                <text:number>B</text:number>
                <text:p text:style-name="al">In artikel 2, eerste lid, onder a, wordt “25%” vervangen door: 15%.</text:p>
              </text:list-item>
            </text:list>
            <text:p text:style-name="al"/>
            <text:list text:style-name="id1-3-2-2-1-28">
              <text:list-item text:style-override="id1-3-2-2-1-28-1">
                <text:number>C</text:number>
                <text:p text:style-name="al"> Artikel 3 wordt als volgt gewijzigd:</text:p>
                <text:p text:style-name="al">1 In het eerste lid wordt “25%” vervangen door: 15%; </text:p>
                <text:p text:style-name="al">2 In tweede lid wordt “25%” vervangen door: 15%. </text:p>
              </text:list-item>
            </text:list>
            <text:p text:style-name="al"/>
            <text:list text:style-name="id1-3-2-2-1-30">
              <text:list-item text:style-override="id1-3-2-2-1-30-1">
                <text:number>D</text:number>
                <text:p text:style-name="al"> Na artikel 6, eerste lid, onder b, worden de volgende onderdelen toegevoegd: </text:p>
                <text:p text:style-name="al">c. €2.250,- per huishouden, indien sprake is van een drievoudige TONK;</text:p>
                <text:p text:style-name="al">d. € 3.000,- per huishouden indien sprake is van een viervoudige TONK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/>
            <text:list text:style-name="id1-3-2-2-1-34">
              <text:list-item text:style-override="id1-3-2-2-1-34-1">
                <text:number>1.</text:number>
                <text:p text:style-name="al"> De beleidsregel treedt in werking met ingang van de dag na publicatie in het Gemeenteblad en werkt terug tot en met 1 januari 2021. </text:p>
              </text:list-item>
            </text:list>
            <text:list text:style-name="id1-3-2-2-1-35">
              <text:list-item text:style-override="id1-3-2-2-1-35-1">
                <text:number>2.</text:number>
                <text:p text:style-name="al"> Op aanvragen ingediend op of na 1 januari 2021 en waarop op het moment van de bekendmaking van de gewijzigde beleidsregel TONK nog niet is beslist, wordt beslist op basis van de gewijzigde beleidsregel TONK.</text:p>
              </text:list-item>
            </text:list>
            <text:list text:style-name="id1-3-2-2-1-36">
              <text:list-item text:style-override="id1-3-2-2-1-36-1">
                <text:number>3.</text:number>
                <text:p text:style-name="al"> Deze beleidsregel vervalt op 1 augustus 2021.</text:p>
              </text:list-item>
            </text:list>
            <text:p text:style-name="al"/>
            <text:p text:style-name="al">Den Haag, 18 mei 2021</text:p>
            <text:p text:style-name="al">Het college van burgemeester en wethouders,</text:p>
            <text:p text:style-name="al"/>
            <text:p text:style-name="al">de secretaris, </text:p>
            <text:p text:style-name="al">Ilma Merx 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03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3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3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DC.source">titel 4.3 van de Algemene wet bestuursrecht]|[1.0:c:BWBR0005537&amp;titeldeel=4.3&amp;g=2021-04-01</meta:user-defined>
    <meta:user-defined meta:name="DC.source">artikel 35 van de Participatiewet]|[1.0:c:BWBR0015703&amp;artikel=35&amp;g=2021-01-01</meta:user-defined>
    <meta:user-defined meta:name="OVERHEIDop.referentienummer">RIS308092  SZW/10085330 </meta:user-defined>
    <meta:user-defined meta:name="DCTERMS.alternative">Beleidsregel tijdelijke ondersteuning noodzakelijke kosten Den Haag 2021</meta:user-defined>
    <dc:language>nl</dc:language>
    <meta:user-defined meta:name="OVERHEID.Gemeente/DC.spatial">'s-Gravenhage</meta:user-defined>
    <meta:user-defined meta:name="DC.title">Beleidsregel tijdelijke ondersteuning noodzakelijke kosten Den Haag 2021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33</meta:user-defined>
    <meta:user-defined meta:name="OVERHEIDop.betreftRegeling">CVDR657941_2</meta:user-defined>
    <meta:user-defined meta:name="xs:date/OVERHEIDop.startdatum">2021-05-27</meta:user-defined>
    <meta:user-defined meta:name="xs:date/OVERHEIDop.einddatum">2021-08-01</meta:user-defined>
    <meta:user-defined meta:name="OVERHEIDop.GmbID/DC.identifier">gmb-2021-164033</meta:user-defined>
    <meta:user-defined meta:name="OVERHEIDop.versieInformatie"/>
  </office:meta>
</office:document-meta>
</file>