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9, verleende omgevingsvergunning, vervangen enkele ram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9W3317</text:p>
            <text:p text:style-name="common-al">Verzonden aan aanvrager: 17-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3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3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3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93.096 441795.6</meta:user-defined>
    <meta:user-defined meta:name="DC.title">Emmapark 9, verleende omgevingsvergunning, vervangen enkele ramen, reguliere procedure bouw en monument</meta:user-defined>
    <meta:user-defined meta:name="OVERHEID.PostcodeHuisnummer/OVERHEIDop.postcodeHuisnummer">6701CA 9</meta:user-defined>
    <meta:user-defined meta:name="OVERHEIDop.straatnaam">Emmapark</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4032</meta:user-defined>
    <meta:user-defined meta:name="OVERHEIDop.GmbID/DC.identifier">gmb-2021-164032</meta:user-defined>
    <meta:user-defined meta:name="OVERHEIDop.versieInformatie"/>
  </office:meta>
</office:document-meta>
</file>