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957425 - Grafwegen 17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loods</text:p>
            <text:p text:style-name="common-al">Locatie : Grafwegen 17 te Groesbeek</text:p>
            <text:p text:style-name="common-al">Datum besluit : 25 mei 2021</text:p>
            <text:p text:style-name="common-al">Datum verzending : 25 mei 2021</text:p>
            <text:p text:style-name="common-al">Zaaknummer ODRN: W.Z21.10259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402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2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02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282 418346</meta:user-defined>
    <meta:user-defined meta:name="DC.title">Gemeente Berg en Dal – verleende omgevingsvergunning - OLO 5957425 - Grafwegen 17 te Groesbeek.</meta:user-defined>
    <meta:user-defined meta:name="OVERHEID.PostcodeHuisnummer/OVERHEIDop.postcodeHuisnummer">6562KE 17</meta:user-defined>
    <meta:user-defined meta:name="OVERHEIDop.straatnaam">Grafwegen</meta:user-defined>
    <meta:user-defined meta:name="OVERHEIDop.woonplaats">Groesbeek</meta:user-defined>
    <meta:user-defined meta:name="DCTERMS.W3CDTF/DCTERMS.available">2021-05-27</meta:user-defined>
    <meta:user-defined meta:name="DCTERMS.W3CDTF/OVERHEIDop.jaargang">2021</meta:user-defined>
    <meta:user-defined meta:name="OVERHEIDop.publicationIssue">164028</meta:user-defined>
    <meta:user-defined meta:name="OVERHEIDop.GmbID/DC.identifier">gmb-2021-164028</meta:user-defined>
    <meta:user-defined meta:name="OVERHEIDop.versieInformatie"/>
  </office:meta>
</office:document-meta>
</file>