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nsestraa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OV-2021-0202 voor een omgevingsvergunning op locatie Fransestraat 5 in Ameide te verlengen voor een periode van maximaal 6 weken. De aanvraag betreft het vernieuwen en vergroten van de dakkapel op het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0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81.36 441106.61</meta:user-defined>
    <meta:user-defined meta:name="DC.title">Kennisgeving verlenging beslistermijn omgevingsvergunning Fransestraat 5 in Ameide</meta:user-defined>
    <meta:user-defined meta:name="OVERHEID.PostcodeHuisnummer/OVERHEIDop.postcodeHuisnummer">4233EC 5</meta:user-defined>
    <meta:user-defined meta:name="OVERHEIDop.straatnaam">Fransestraat</meta:user-defined>
    <meta:user-defined meta:name="OVERHEIDop.woonplaats">Amei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27</meta:user-defined>
    <meta:user-defined meta:name="OVERHEIDop.GmbID/DC.identifier">gmb-2021-164027</meta:user-defined>
    <meta:user-defined meta:name="OVERHEIDop.versieInformatie"/>
  </office:meta>
</office:document-meta>
</file>