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tpad 3, verleende omgevingsvergunning, bouwen van bij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48</text:p>
            <text:p text:style-name="common-al">Verzonden aan aanvrager: 19-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97 442201</meta:user-defined>
    <meta:user-defined meta:name="DC.title">Delhorstpad 3, verleende omgevingsvergunning, bouwen van bijgebouw, reguliere procedure bouw</meta:user-defined>
    <meta:user-defined meta:name="OVERHEID.PostcodeHuisnummer/OVERHEIDop.postcodeHuisnummer">6703BE 3</meta:user-defined>
    <meta:user-defined meta:name="OVERHEIDop.straatnaam">Delhorstpad</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21</meta:user-defined>
    <meta:user-defined meta:name="OVERHEIDop.GmbID/DC.identifier">gmb-2021-164021</meta:user-defined>
    <meta:user-defined meta:name="OVERHEIDop.versieInformatie"/>
  </office:meta>
</office:document-meta>
</file>