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eukenlaan 77 , 9741 HL Groningen – verwijderen asbest (ontvangstdatum 05-01-2021, dossiernummer 2021700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0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0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0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883.522 583869.652</meta:user-defined>
    <meta:user-defined meta:name="DC.title">Sloopmelding: Beukenlaan 77 , 9741 HL Groningen – verwijderen asbest (ontvangstdatum 05-01-2021, dossiernummer 202170052)</meta:user-defined>
    <meta:user-defined meta:name="OVERHEID.PostcodeHuisnummer/OVERHEIDop.postcodeHuisnummer">9741HL 77</meta:user-defined>
    <meta:user-defined meta:name="OVERHEIDop.straatnaam">Beukenlaan</meta:user-defined>
    <meta:user-defined meta:name="OVERHEIDop.woonplaats">Groning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402</meta:user-defined>
    <meta:user-defined meta:name="OVERHEIDop.GmbID/DC.identifier">gmb-2021-16402</meta:user-defined>
    <meta:user-defined meta:name="OVERHEIDop.versieInformatie"/>
  </office:meta>
</office:document-meta>
</file>