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728 Alpenpas 611 te Tilburg, plaatsen van een dakkapel, verzonden 25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728 - B - Alpenpas 6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1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1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1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9.557 394240.686</meta:user-defined>
    <meta:user-defined meta:name="DC.title">Tilburg, toegekend aanvraag voor een omgevingsvergunning Z-HZ_WABO-2021-01728 Alpenpas 611 te Tilburg, plaatsen van een dakkapel, verzonden 25 mei 2021.</meta:user-defined>
    <meta:user-defined meta:name="OVERHEID.PostcodeHuisnummer/OVERHEIDop.postcodeHuisnummer">5022LZ 611</meta:user-defined>
    <meta:user-defined meta:name="OVERHEIDop.straatnaam">Alpenpas</meta:user-defined>
    <meta:user-defined meta:name="OVERHEIDop.woonplaats">Til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15</meta:user-defined>
    <meta:user-defined meta:name="OVERHEIDop.GmbID/DC.identifier">gmb-2021-164015</meta:user-defined>
    <meta:user-defined meta:name="OVERHEIDop.versieInformatie"/>
  </office:meta>
</office:document-meta>
</file>