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Weegbreestraat 14, 2153 EC, vervangen garagedeur voor kuntstof pui met deur en raam, verzenddatum 15-01-2021, zaaknummer 4019615, olonummer 54236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01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43.144 474615.755</meta:user-defined>
    <meta:user-defined meta:name="DC.title">Verlengde beslistermijn aanvraag omgevingsvergunning, Nieuw-Vennep, Weegbreestraat 14, 2153 EC, vervangen garagedeur voor kuntstof pui met deur en raam, verzenddatum 15-01-2021, zaaknummer 4019615, olonummer 5423611.</meta:user-defined>
    <meta:user-defined meta:name="OVERHEID.PostcodeHuisnummer/OVERHEIDop.postcodeHuisnummer">2153EC 14</meta:user-defined>
    <meta:user-defined meta:name="OVERHEIDop.straatnaam">Weegbreestraat</meta:user-defined>
    <meta:user-defined meta:name="OVERHEIDop.woonplaats">Nieuw-Vennep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401</meta:user-defined>
    <meta:user-defined meta:name="OVERHEIDop.GmbID/DC.identifier">gmb-2021-16401</meta:user-defined>
    <meta:user-defined meta:name="OVERHEIDop.versieInformatie"/>
  </office:meta>
</office:document-meta>
</file>