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68 Eindhovenseweg (sectie D nr 3035) te Berkel-Enschot, bouwen van een woonhuis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68 - B - Eindhovenseweg (sectie D nr 303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0.099 395343.385</meta:user-defined>
    <meta:user-defined meta:name="DC.title">Berkel-Enschot, toegekend aanvraag voor een omgevingsvergunning Z-HZ_WABO-2020-05268 Eindhovenseweg (sectie D nr 3035) te Berkel-Enschot, bouwen van een woonhuis, verzonden 25 mei 2021.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05</meta:user-defined>
    <meta:user-defined meta:name="OVERHEIDop.GmbID/DC.identifier">gmb-2021-164005</meta:user-defined>
    <meta:user-defined meta:name="OVERHEIDop.versieInformatie"/>
  </office:meta>
</office:document-meta>
</file>