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ezelstraat 12, 5388 RX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01-2021</text:p>
            <text:p text:style-name="common-al"/>
            <text:p text:style-name="common-al">Het plaatsen van een dakkapel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9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424.932 413388.418</meta:user-defined>
    <meta:user-defined meta:name="DC.title">Ontvangen aanvraag voor een omgevingsvergunning Vezelstraat 12, 5388 RX te Nistelrode</meta:user-defined>
    <meta:user-defined meta:name="OVERHEID.PostcodeHuisnummer/OVERHEIDop.postcodeHuisnummer">5388RX 12</meta:user-defined>
    <meta:user-defined meta:name="OVERHEIDop.straatnaam">Vezelstraat</meta:user-defined>
    <meta:user-defined meta:name="OVERHEIDop.woonplaats">Nistelro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99</meta:user-defined>
    <meta:user-defined meta:name="OVERHEIDop.GmbID/DC.identifier">gmb-2021-16399</meta:user-defined>
    <meta:user-defined meta:name="OVERHEIDop.versieInformatie"/>
  </office:meta>
</office:document-meta>
</file>