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2 ramen in de zijgevel van de woning, Het Bergske 1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6493 </text:span>
          </text:p>
            <text:p text:style-name="common-al">
            <text:span text:style-name="nadrukvet">Adres : Het Bergske 14, 6417 GN te Heerlen </text:span>
          </text:p>
            <text:p text:style-name="common-al">
            <text:span text:style-name="nadrukvet">Activiteit : het plaatsen van 2 ramen in de zijgevel van de woning </text:span>
          </text:p>
            <text:p text:style-name="common-al">
            <text:span text:style-name="nadrukvet">Datum van ontvangst : 16 mei 2021 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3982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98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98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293.54 320302.13</meta:user-defined>
    <meta:user-defined meta:name="DC.title">Gemeente Heerlen – aanvraag omgevingsvergunning: Het plaatsen van 2 ramen in de zijgevel van de woning, Het Bergske 14 te Heerlen</meta:user-defined>
    <meta:user-defined meta:name="OVERHEID.PostcodeHuisnummer/OVERHEIDop.postcodeHuisnummer">6417GN 14</meta:user-defined>
    <meta:user-defined meta:name="OVERHEIDop.straatnaam">Het Bergske</meta:user-defined>
    <meta:user-defined meta:name="OVERHEIDop.woonplaats">Heerle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3982</meta:user-defined>
    <meta:user-defined meta:name="OVERHEIDop.GmbID/DC.identifier">gmb-2021-163982</meta:user-defined>
    <meta:user-defined meta:name="OVERHEIDop.versieInformatie"/>
  </office:meta>
</office:document-meta>
</file>