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48: aanvraag vergunning uitbreiden van het campingterrein met een sanitair gebouw (OV 20190533/47446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zijn van plan een omgevingsvergunning te verlenen voor deze locatie. Het gaat om het <text:span text:style-name="nadrukvet">uitbreiden van het campingterrein met een sanitair gebouw. </text:span>De uitgebreide voorbereidingsprocedure is van toepassing.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>
              <text:span text:style-name="nadrukvet">Terinzagelegging</text:span>
            </text:span>
          </text:p>
            <text:p text:style-name="common-al"/>
            <text:p text:style-name="common-al">De aanvraag, het ontwerpbesluit, de ontwerpverklaring van geen bedenkingen en de bijbehorende stukken liggen met ingang van vrijdag <text:span text:style-name="nadrukvet">28 mei 2021 </text:span>gedurende zes weken op werkdagen ter inzage bij de centrale balie van het gemeentehuis Herema State 1 in Joure en de servicepunten in Balk en Lemmer. Ook zijn deze te raadplegen via www.ruimtelijkeplannen.nl. </text:p>
            <text:p text:style-name="common-al"/>
            <text:p text:style-name="common-al">
            <text:span text:style-name="nadrukcur">
              <text:span text:style-name="nadrukvet">Bent u het niet eens met dit project? </text:span>
            </text:span>
          </text:p>
            <text:p text:style-name="common-al"/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
              <text:span text:style-name="nadrukvet">Vragen? </text:span>
            </text:span>
          </text:p>
            <text:p text:style-name="common-al"/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97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78.856 560634.545</meta:user-defined>
    <meta:user-defined meta:name="DC.title">Terherne, Utbuorren 48: aanvraag vergunning uitbreiden van het campingterrein met een sanitair gebouw (OV 20190533/47446537)</meta:user-defined>
    <meta:user-defined meta:name="OVERHEID.PostcodeHuisnummer/OVERHEIDop.postcodeHuisnummer">8493MA 48</meta:user-defined>
    <meta:user-defined meta:name="OVERHEIDop.straatnaam">Utbuorren</meta:user-defined>
    <meta:user-defined meta:name="OVERHEIDop.woonplaats">Terher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79</meta:user-defined>
    <meta:user-defined meta:name="OVERHEIDop.GmbID/DC.identifier">gmb-2021-163979</meta:user-defined>
    <meta:user-defined meta:name="OVERHEIDop.versieInformatie"/>
  </office:meta>
</office:document-meta>
</file>